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907
      <text:tab/>MOTIE VAN DE LEDEN THIEME EN WASSENBERG</text:h>
      <text:p text:style-name="ifm_p_ifm">Voorgesteld 7 april 2016</text:p>
      <text:p text:style-name="ifm_p_mt.3.76mm_ifm">De Kamer,</text:p>
      <text:p text:style-name="ifm_p_mt.3.76mm_ifm">gehoord de beraadslaging,</text:p>
      <text:p text:style-name="ifm_p_mt.3.76mm_ifm">constaterende dat de Europese Commissie de acute referentiedosis voor glyfosaat met 66% wil verhogen, waardoor er dus meer residuen van dit bestrijdingsmiddel worden toegestaan in ons voedsel;</text:p>
      <text:p text:style-name="ifm_p_mt.3.76mm_ifm">constaterende dat glyfosaat door de Wereldgezondheidsorganisatie is aangemerkt als waarschijnlijk kankerverwekkend, en dat onderzoekers wereldwijd erop wijzen dat glyfosaat hormoonverstorend werkt;</text:p>
      <text:p text:style-name="ifm_p_mt.3.76mm_ifm">verzoekt de regering, niet akkoord te gaan met een verhoging van de blootstellingsniveaus van glyfosaat,</text:p>
      <text:p text:style-name="ifm_p_mt.3.76mm_ifm">en gaat over tot de orde van de dag.</text:p>
      <text:p text:style-name="ifm_p_mt.3.76mm_ifm">Thieme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32, nr. 9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32, nr. 9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andbouw- en Visserijraad; Motie; Motie van de leden Thieme en Wassenberg over niet akkoord gaan met een verhoging van de blootstellingsniveaus van glyfosaat</dc:title>
    <meta:user-defined meta:name="OVERHEIDop.ParlID/DC.identifier">kst-21501-32-907</meta:user-defined>
    <meta:user-defined meta:name="OVERHEIDop.ondernummer">907</meta:user-defined>
    <meta:user-defined meta:name="DCTERMS.W3CDTF/DCTERMS.available">2016-04-08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Thieme en Wassenberg over niet akkoord gaan met een verhoging van de blootstellingsniveaus van glyfosaat</meta:user-defined>
    <meta:user-defined meta:name="OVERHEIDop.Parlementair/DC.type">Kamerstuk</meta:user-defined>
    <meta:user-defined meta:name="OVERHEIDop.indiener">F.P. Wassenberg</meta:user-defined>
    <meta:user-defined meta:name="OVERHEIDop.indiener">M.L. Thieme</meta:user-defined>
    <meta:user-defined meta:name="OVERHEIDop.vergaderjaar">2015-2016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Thieme en Wassenberg over niet akkoord gaan met een verhoging van de blootstellingsniveaus van glyfos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