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0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905
      <text:tab/>MOTIE VAN HET LID GEURTS C.S.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overwegende dat boeren duidelijkheid nodig hebben over wanneer ze hun betalingsrechten krijgen uitgekeerd;</text:p>
      <text:p text:style-name="ifm_p_mt.3.76mm_ifm">overwegende dat de uitbetaling over 2015 beter had gemoeten;</text:p>
      <text:p text:style-name="ifm_p_mt.3.76mm_ifm">verzoekt de regering, te streven naar volledige uitbetaling van betalingsrechten in december van het jaar over welke deze betaald worden, en uiterlijk in januari,</text:p>
      <text:p text:style-name="ifm_p_mt.3.76mm_ifm">en gaat over tot de orde van de dag.</text:p>
      <text:p text:style-name="ifm_p_mt.3.76mm_ifm">Geurts</text:p>
      <text:p text:style-name="ifm_p_ifm">Dik-Faber</text:p>
      <text:p text:style-name="ifm_p_ifm">Dijkgraaf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32, nr. 9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32, nr. 9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dbouw- en Visserijraad; Motie; Motie van het lid Geurts c.s. over volledige uitbetaling van betalingsrechten in december van het jaar over welke deze betaald worden</dc:title>
    <meta:user-defined meta:name="OVERHEIDop.ParlID/DC.identifier">kst-21501-32-905</meta:user-defined>
    <meta:user-defined meta:name="OVERHEIDop.ondernummer">905</meta:user-defined>
    <meta:user-defined meta:name="DCTERMS.W3CDTF/DCTERMS.available">2016-04-08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Geurts c.s. over volledige uitbetaling van betalingsrechten in december van het jaar over welke deze betaald worden</meta:user-defined>
    <meta:user-defined meta:name="OVERHEIDop.Parlementair/DC.type">Kamerstuk</meta:user-defined>
    <meta:user-defined meta:name="OVERHEIDop.indiener">R.K. Dik-Faber</meta:user-defined>
    <meta:user-defined meta:name="OVERHEIDop.indiener">E. Dijkgraaf</meta:user-defined>
    <meta:user-defined meta:name="OVERHEIDop.indiener">D.J.G. Graus</meta:user-defined>
    <meta:user-defined meta:name="OVERHEIDop.indiener">J.L. Geurts</meta:user-defined>
    <meta:user-defined meta:name="OVERHEIDop.vergaderjaar">2015-2016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Geurts c.s. over volledige uitbetaling van betalingsrechten in december van het jaar over welke deze betaald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