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96
      <text:tab/>MOTIE VAN HET LID DIKKERS C.S.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constaterende dat de kosten voor de visserijakkoorden alleen al in 2015 71 miljoen euro bedroegen;</text:p>
      <text:p text:style-name="ifm_p_mt.3.76mm_ifm">constaterende dat de Europese Rekenkamer voor de tweede keer een zeer kritisch rapport over de visserijakkoorden heeft gepubliceerd;</text:p>
      <text:p text:style-name="ifm_p_mt.3.76mm_ifm">overwegende dat de Europese Commissie de aanbevelingen van het rapport van de Europese Rekenkamer gaat overnemen;</text:p>
      <text:p text:style-name="ifm_p_mt.3.76mm_ifm">overwegende dat dit moet leiden tot verbeteringen in de naleving van de visserijakkoorden;</text:p>
      <text:p text:style-name="ifm_p_mt.3.76mm_ifm">constaterende dat dit nieuwe regime nog niet geldt bij de huidige onderhandelingen;</text:p>
      <text:p text:style-name="ifm_p_mt.3.76mm_ifm">verzoekt de regering, niet in te stemmen met nieuwe onderhandelingsmandaten wanneer de door de Europese Rekenkamer aangegeven verbeterpunten hierin niet zijn opgenomen,</text:p>
      <text:p text:style-name="ifm_p_mt.3.76mm_ifm">en gaat over tot de orde van de dag.</text:p>
      <text:p text:style-name="ifm_p_mt.3.76mm_ifm">Dikkers</text:p>
      <text:p text:style-name="ifm_p_ifm">Koşer Kaya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Dikkers c.s. over niet instemmen met nieuwe onderhandelingsmandaten</dc:title>
    <meta:user-defined meta:name="OVERHEIDop.ParlID/DC.identifier">kst-21501-32-896</meta:user-defined>
    <meta:user-defined meta:name="OVERHEIDop.ondernummer">896</meta:user-defined>
    <meta:user-defined meta:name="DCTERMS.W3CDTF/DCTERMS.available">2016-02-12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kkers c.s. over niet instemmen met nieuwe onderhandelingsmandaten</meta:user-defined>
    <meta:user-defined meta:name="OVERHEIDop.Parlementair/DC.type">Kamerstuk</meta:user-defined>
    <meta:user-defined meta:name="OVERHEIDop.indiener">F. Koser Kaya</meta:user-defined>
    <meta:user-defined meta:name="OVERHEIDop.indiener">H.P.J. van Gerven</meta:user-defined>
    <meta:user-defined meta:name="OVERHEIDop.indiener">S.W. Dikkers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kkers c.s. over niet instemmen met nieuwe onderhandelingsmand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