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89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894
      <text:tab/>MOTIE VAN DE LEDEN WASSENBERG EN KOŞER KAYA </text:h>
      <text:p text:style-name="ifm_p_ifm">Voorgesteld 11 februari 2016</text:p>
      <text:p text:style-name="ifm_p_mt.3.76mm_ifm">De Kamer,</text:p>
      <text:p text:style-name="ifm_p_mt.3.76mm_ifm">gehoord de beraadslaging,</text:p>
      <text:p text:style-name="ifm_p_mt.3.76mm_ifm">constaterende dat momenteel onderhandelingen over een meerjarenplan voor de Oostzee plaatsvinden;</text:p>
      <text:p text:style-name="ifm_p_mt.3.76mm_ifm">constaterende dat de Raad pleit voor structurele mogelijkheden om te vissen boven het huidige FMSY (het sterftecijfer van een vissoort dat verenigbaar is met de maximum sustainable yield);</text:p>
      <text:p text:style-name="ifm_p_mt.3.76mm_ifm">overwegende dat dit leidt tot meer overbevissing, terwijl meerjarenplannen moeten dienen om vispopulaties te herstellen en overbevissing tegen te gaan;</text:p>
      <text:p text:style-name="ifm_p_mt.3.76mm_ifm">overwegende dat dit in strijd is met het gemeenschappelijk visserijbeleid, dat stelt dat visserij op een niveau van maximum sustainable yield op zijn laatst behaald moet zijn in 2020;</text:p>
      <text:p text:style-name="ifm_p_mt.3.76mm_ifm">verzoekt de regering, pogingen om de begrippen «maximum sustainable yield» en «FMSY» op te rekken of hierop uitzonderingen te bedingen, niet te steunen in de Raad,</text:p>
      <text:p text:style-name="ifm_p_mt.3.76mm_ifm">en gaat over tot de orde van de dag.</text:p>
      <text:p text:style-name="ifm_p_mt.3.76mm_ifm">Wassenberg</text:p>
      <text:p text:style-name="ifm_p_ifm">Koşer 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32, nr. 8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32, nr. 8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Landbouw- en Visserijraad; Motie; Motie van de leden Wassenberg en Koser Kaya over niet steunen van pogingen om de begrippen ‘maximum sustainable yield’ en ‘FMSY’ op te rekken</dc:title>
    <meta:user-defined meta:name="OVERHEIDop.ParlID/DC.identifier">kst-21501-32-894</meta:user-defined>
    <meta:user-defined meta:name="OVERHEIDop.ondernummer">894</meta:user-defined>
    <meta:user-defined meta:name="DCTERMS.W3CDTF/DCTERMS.available">2016-02-12</meta:user-defined>
    <meta:user-defined meta:name="OVERHEIDop.KamerstukTypen/DC.type">Motie</meta:user-defined>
    <meta:user-defined meta:name="OVERHEIDop.dossiernummer">21501-32</meta:user-defined>
    <meta:user-defined meta:name="OVERHEIDop.documenttitel">Motie van de leden Wassenberg en Koser Kaya over niet steunen van pogingen om de begrippen ‘maximum sustainable yield’ en ‘FMSY’ op te rekken</meta:user-defined>
    <meta:user-defined meta:name="OVERHEIDop.Parlementair/DC.type">Kamerstuk</meta:user-defined>
    <meta:user-defined meta:name="OVERHEIDop.indiener">F. Koser Kaya</meta:user-defined>
    <meta:user-defined meta:name="OVERHEIDop.indiener">F.P. Wassenberg</meta:user-defined>
    <meta:user-defined meta:name="OVERHEIDop.vergaderjaar">2015-2016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de leden Wassenberg en Koser Kaya over niet steunen van pogingen om de begrippen ‘maximum sustainable yield’ en ‘FMSY’ op te rek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