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73
      <text:tab/>GEWIJZIGDE MOTIE VAN DE LEDEN KOŞER KAYA EN DIKKERS TER VERVANGING VAN DIE GEDRUKT ONDER NR. 871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de Europese Commissie een pakket aan steunmaatregelen ter waarde van 500 miljoen euro gepresenteerd heeft bestaande uit drie onderdelen: het aanpakken van de liquiditeitsproblemen, het stabiliseren van markten en hervorming van de voedseltoeleveringsketen;</text:p>
      <text:p text:style-name="ifm_p_mt.3.76mm_ifm">overwegende dat hierin nog onvoldoende stimuli zitten voor een overgang van bulkproductie naar een duurzame en toekomstbestendige landbouwsector;</text:p>
      <text:p text:style-name="ifm_p_mt.3.76mm_ifm">verzoekt de regering, te bevorderen dat dit alsnog opgenomen wordt in het Commissiepakket en het Nederlandse deel van het pakket prioritair beschikbaar te stellen voor de melkvee- en varkenshouders die zich committeren aan een dergelijke omslag,</text:p>
      <text:p text:style-name="ifm_p_mt.3.76mm_ifm">en gaat over tot de orde van de dag.</text:p>
      <text:p text:style-name="ifm_p_mt.3.76mm_ifm">Koşer Kaya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Gewijzigde motie (nader); Gewijzigde motie van de leden Koser Kaya en Dikkers (t.v.v.21501-32, nr. 871) over het pakket aan steunmaatregelen van de Europese Commissie</dc:title>
    <meta:user-defined meta:name="OVERHEIDop.ParlID/DC.identifier">kst-21501-32-873</meta:user-defined>
    <meta:user-defined meta:name="OVERHEIDop.ondernummer">873</meta:user-defined>
    <meta:user-defined meta:name="DCTERMS.W3CDTF/DCTERMS.available">2015-09-11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de leden Koser Kaya en Dikkers (t.v.v.21501-32, nr. 871) over het pakket aan steunmaatregelen van de Europese Commissie</meta:user-defined>
    <meta:user-defined meta:name="OVERHEIDop.Parlementair/DC.type">Kamerstuk</meta:user-defined>
    <meta:user-defined meta:name="OVERHEIDop.indiener">S.W. Dikkers</meta:user-defined>
    <meta:user-defined meta:name="OVERHEIDop.indiener">F. Koser Kaya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Gewijzigde motie (nader); Gewijzigde motie van de leden Koser Kaya en Dikkers (t.v.v.21501-32, nr. 871) over het pakket aan steunmaatregelen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