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872
      <text:tab/>GEWIJZIGDE MOTIE VAN HET LID LODDERS C.S. TER VERVANGING VAN DIE GEDRUKT ONDER NR. 870</text:h>
      <text:p text:style-name="ifm_p_ifm">Voorgesteld 10 september 2015</text:p>
      <text:p text:style-name="ifm_p_mt.3.76mm_ifm">De Kamer,</text:p>
      <text:p text:style-name="ifm_p_mt.3.76mm_ifm">gehoord de beraadslaging,</text:p>
      <text:p text:style-name="ifm_p_mt.3.76mm_ifm">constaterende dat de Franse regering in een eerder steunpakket directe inkomenssteun zoals een tegemoetkoming in de arbeids- en ziektekosten en terugbetaling aan rente op leningen aan de Franse boeren heeft toegezegd, en dat directe inkomenssteun leidt tot een ongelijk speelveld en nadelige effecten heeft voor de concurrentiepositie van de Nederlandse boeren;</text:p>
      <text:p text:style-name="ifm_p_mt.3.76mm_ifm">constaterende dat de Franse regering hier ook Europese gelden voor inzet, en dat de Europese Commissie een pakket aan maatregelen heeft gepresenteerd waarbij nog niet duidelijk is wat de randvoorwaarden zijn;</text:p>
      <text:p text:style-name="ifm_p_mt.3.76mm_ifm">verzoekt de regering, in te zetten op een maatregelenpakket met heldere criteria en voorwaarden, dat een gelijkspeelveld binnen Europa waarborgt zodat individuele lidstaten vanuit dit pakket aan maatregelen niet eenzijdig over kunnen gaan tot directe bedrijfssteun en geen nadelige effecten heeft voor de concurrentiepositie van de Nederlandse boeren;</text:p>
      <text:p text:style-name="ifm_p_mt.3.76mm_ifm">verzoekt de regering tevens, zich te verzetten tegen een maatregelenpakket waarin dergelijke waarborgen niet zijn opgenomen,</text:p>
      <text:p text:style-name="ifm_p_mt.3.76mm_ifm">en gaat over tot de orde van de dag.</text:p>
      <text:p text:style-name="ifm_p_mt.3.76mm_ifm">Lodders</text:p>
      <text:p text:style-name="ifm_p_ifm">Dijkgraaf</text:p>
      <text:p text:style-name="ifm_p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72<text:tab/><text:page-number text:select-page="current"/></text:p>
      </style:footer>
    </style:master-page>
    <style:master-page xmlns:sdu-fn="http://schema.sdu.nl/2011/07/functions" style:name="Landscape" style:page-layout-name="landscape-margin-text">
      <style:footer>
        <text:p text:style-name="footer">Tweede Kamer, vergaderjaar 2014-2015, 21 501-32, nr. 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Gewijzigde motie (nader); Gewijzigde motie van het lid Lodders c.s. (t.v.v.21501-32, nr. 870) over inzetten op een maatregelenpakket met heldere criteria en voorwaarden</dc:title>
    <meta:user-defined meta:name="OVERHEIDop.ParlID/DC.identifier">kst-21501-32-872</meta:user-defined>
    <meta:user-defined meta:name="OVERHEIDop.ondernummer">872</meta:user-defined>
    <meta:user-defined meta:name="DCTERMS.W3CDTF/DCTERMS.available">2015-09-11</meta:user-defined>
    <meta:user-defined meta:name="OVERHEIDop.KamerstukTypen/DC.type">Motie</meta:user-defined>
    <meta:user-defined meta:name="OVERHEIDop.dossiernummer">21501-32</meta:user-defined>
    <meta:user-defined meta:name="OVERHEIDop.documenttitel">Gewijzigde motie van het lid Lodders c.s. (t.v.v.21501-32, nr. 870) over inzetten op een maatregelenpakket met heldere criteria en voorwaarden</meta:user-defined>
    <meta:user-defined meta:name="OVERHEIDop.Parlementair/DC.type">Kamerstuk</meta:user-defined>
    <meta:user-defined meta:name="OVERHEIDop.indiener">E. Dijkgraaf</meta:user-defined>
    <meta:user-defined meta:name="OVERHEIDop.indiener">F. Koser Kaya</meta:user-defined>
    <meta:user-defined meta:name="OVERHEIDop.indiener">W.J.H. Lodders</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Gewijzigde motie (nader); Gewijzigde motie van het lid Lodders c.s. (t.v.v.21501-32, nr. 870) over inzetten op een maatregelenpakket met heldere criteria en voorwaarden</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