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68<text:tab/>BRIEF VAN DE STAATSSECRETARIS VAN ECONOMISCHE ZAKEN</text:h>
      <text:p text:style-name="ifm_p_mt.3.76mm_ifm">Aan de Voorzitter van de Tweede Kamer der Staten-Generaal</text:p>
      <text:p text:style-name="ifm_p_mt.3.76mm_ifm">Den Haag, 7 september 2015</text:p>
      <text:p text:style-name="ifm_p_mt.3.76mm_ifm">De vaste commissie voor Economische Zaken heeft op 4 september jl. verzocht om een reactie op het bericht dat de Franse regering 3 miljard euro steun, bovenop de reeds toegezegde 600 miljoen euro, aan de Franse varkenshouders heeft toegezegd.</text:p>
      <text:p text:style-name="ifm_p_mt.3.76mm_ifm">Via het perscommuniqué van de Franse premier is bekendgemaakt dat de komende 3 jaar € 3 miljard wordt geïnvesteerd in de Franse landbouw. Het gaat hier om een bedrag voor de gehele veehouderij, niet alleen voor de varkenshouderij. Deze informatie is verkregen uit een officiële verklaring van de Franse premier, onderdelen daarvan verdienen verdere verduidelijking en uitwerking. Deze zijn nog niet bekend. In de officiële verklaring wordt het volgende aangegeven:</text:p>
      <text:p text:style-name="ifm_p_indent.-5mm_mleft.5mm_ifm">•<text:tab/>De Franse overheid stelt € 50 mln extra beschikbaar voor noodkredieten aan boeren in financiële problemen. Met de reeds in juli toegezegde middelen is daarmee in totaal € 100 mln beschikbaar.</text:p>
      <text:p text:style-name="ifm_p_indent.-5mm_mleft.5mm_ifm">•<text:tab/>De Franse overheid stelt € 35 mln extra beschikbaar voor vermindering afdracht sociale lasten voor boeren in financiële nood. Met de reeds in juli toegezegde middelen is daarmee in totaal € 50 mln beschikbaar.</text:p>
      <text:p text:style-name="ifm_p_indent.-5mm_mleft.5mm_ifm">•<text:tab/>Uitstel rente betaling over 2015. Het bedrag moet nader bepaald worden. Boeren moeten hiervoor een onderbouwd verzoek indienen.</text:p>
      <text:p text:style-name="ifm_p_indent.-5mm_mleft.5mm_ifm">•<text:tab/>Verlaging sociale premies met € 50 mln.</text:p>
      <text:p text:style-name="ifm_p_indent.-5mm_mleft.5mm_ifm">•<text:tab/>Extra overheidssteun van € 30 mln voor modernisering slachterijen en vleesverwerking. Met de reeds toegezegde middelen is daarmee in totaal € 50 mln beschikbaar.</text:p>
      <text:p text:style-name="ifm_p_indent.-5mm_mleft.5mm_ifm">•<text:tab/>Ophoging budget investeringsprogramma voor modernisering veehouderij met € 30 mln. Met het reeds beschikbare bedrag van € 260 mln is nu in totaal € 290 mln beschikbaar. Dit betreft een Europees geaccordeerd investeringsprogramma zoals wij ook in Nederland kennen.</text:p>
      <text:p text:style-name="ifm_p_indent.-5mm_mleft.5mm_ifm">•<text:tab/>Versnelde aanpak van de regionale plattelandsontwikkelingsprogramma’s met een overheidsbijdrage van € 350 mln over de periode 2015–2017. Het plattelandsontwikkelingsprogramma kent naast een nationale bijdrage ook een Europese bijdrage en een bijdrage van de regio’s. Met de toevoeging van deze bestaande Europese middelen komt het totaalpakket zoals gepresenteerd in het perscommuniqué uit op € 3 miljard die in de landbouw wordt geïnvesteerd over de komende 3 jaar.</text:p>
      <text:p text:style-name="ifm_p_mt.3.76mm_ifm">Uit het voorgaande blijkt dat het deels om reeds toegezegde middelen gaat, en dat deels extra middelen (€ 85 mln) beschikbaar gesteld worden door de Franse regering. Daarnaast voert de Franse regering € 50 mln aan lastenverlichting door.</text:p>
      <text:p text:style-name="ifm_p_mt.3.76mm_ifm">In het gepresenteerde pakket zitten naast financiële toezeggingen ook de volgende toezeggingen:</text:p>
      <text:p text:style-name="ifm_p_indent.-5mm_mleft.5mm_ifm">•<text:tab/>De Franse overheid zal toezicht houden op naleving van contractuele verplichtingen tussen de schakels in de keten (m.n. in de zuivelketen)</text:p>
      <text:p text:style-name="ifm_p_indent.-5mm_mleft.5mm_ifm">•<text:tab/>De Franse overheid zal retailers en collectieve catering (kantines etc) blijven «aanmoedigen» lokale (lees Franse) producten te gebruiken</text:p>
      <text:p text:style-name="ifm_p_indent.-5mm_mleft.5mm_ifm">•<text:tab/>Voor februari 2016 plan voor vereenvoudiging regelgeving in de landbouw</text:p>
      <text:p text:style-name="ifm_p_indent.-5mm_mleft.5mm_ifm">•<text:tab/>Voorlopig geen nieuwe maatregelen in de landbouw die Europese regelgeving te boven gaan.</text:p>
      <text:p text:style-name="ifm_p_mt.3.76mm_ifm">Ik heb mijn inzet voor de extra Landbouwraad van 7 september toegelicht in de geannoteerde agenda (Kamerstuk 21 501-32, nr. 852) en in het Algemeen Overleg van 3 september jl. over de uitkomsten zal ik uw Kamer informeren via het verslag van de Landbouwraa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68<text:tab/><text:page-number text:select-page="current"/></text:p>
      </style:footer>
    </style:master-page>
    <style:master-page xmlns:sdu-fn="http://schema.sdu.nl/2011/07/functions" style:name="Landscape" style:page-layout-name="landscape-margin-text">
      <style:footer>
        <text:p text:style-name="footer">Tweede Kamer, vergaderjaar 2014-2015, 21 501-32,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Reactie op het bericht dat de Franse regering 3 miljard euro steun, bovenop de reeds toegezegde 600 miljoen euro aan de Franse varkenshouders heeft toegezegd</dc:title>
    <meta:user-defined meta:name="OVERHEIDop.ParlID/DC.identifier">kst-21501-32-868</meta:user-defined>
    <meta:user-defined meta:name="OVERHEIDop.ondernummer">868</meta:user-defined>
    <meta:user-defined meta:name="DCTERMS.W3CDTF/DCTERMS.available">2015-09-08</meta:user-defined>
    <meta:user-defined meta:name="OVERHEIDop.KamerstukTypen/DC.type">Brief</meta:user-defined>
    <meta:user-defined meta:name="OVERHEIDop.dossiernummer">21501-32</meta:user-defined>
    <meta:user-defined meta:name="OVERHEIDop.documenttitel">Reactie op het bericht dat de Franse regering 3 miljard euro steun, bovenop de reeds toegezegde 600 miljoen euro aan de Franse varkenshouders heeft toegezegd</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het bericht dat de Franse regering 3 miljard euro steun, bovenop de reeds toegezegde 600 miljoen euro aan de Franse varkenshouders heeft toegezegd</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