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61
      <text:tab/>MOTIE VAN DE LEDEN DIK-FABER EN GEURTS</text:h>
      <text:p text:style-name="ifm_p_ifm">Voorgesteld 3 september 2015</text:p>
      <text:p text:style-name="ifm_p_mt.3.76mm_ifm">De Kamer,</text:p>
      <text:p text:style-name="ifm_p_mt.3.76mm_ifm">gehoord de beraadslaging,</text:p>
      <text:p text:style-name="ifm_p_mt.3.76mm_ifm">overwegende dat bij het Duitse Initiative Tierwohl varkenshouders die extra dierenwelzijnsmaatregelen treffen hiervoor rechtstreeks een vergoeding krijgen;</text:p>
      <text:p text:style-name="ifm_p_mt.3.76mm_ifm">overwegende dat varkenshouders hiermee de zekerheid hebben dat extra verduurzamingsinspanningen worden beloond en dat er een prikkel is om verder te verduurzamen;</text:p>
      <text:p text:style-name="ifm_p_mt.3.76mm_ifm">constaterende dat de Duitse mededingingsautoriteit het initiatief heeft goedgekeurd;</text:p>
      <text:p text:style-name="ifm_p_mt.3.76mm_ifm">verzoekt de regering om, het Duitse initiatief te bestuderen, hierover een oordeel van de ACM te vragen en de mogelijkheden van het initiatief te bespreken in het bestuurlijk overleg over de varkenssector;</text:p>
      <text:p text:style-name="ifm_p_mt.3.76mm_ifm">verzoekt de regering tevens, in overleg met andere lidstaten de mogelijkheden te verkennen om verduurzamingsinitiatieven in de veehouderij onderling af te stemmen,</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1<text:tab/><text:page-number text:select-page="current"/></text:p>
      </style:footer>
    </style:master-page>
    <style:master-page xmlns:sdu-fn="http://schema.sdu.nl/2011/07/functions" style:name="Landscape" style:page-layout-name="landscape-margin-text">
      <style:footer>
        <text:p text:style-name="footer">Tweede Kamer, vergaderjaar 2014-2015, 21 501-32,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de leden Dik-Faber en Geurts over bestuderen van het Duitse initiatief</dc:title>
    <meta:user-defined meta:name="OVERHEIDop.ParlID/DC.identifier">kst-21501-32-861</meta:user-defined>
    <meta:user-defined meta:name="OVERHEIDop.ondernummer">861</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de leden Dik-Faber en Geurts over bestuderen van het Duitse initiatief</meta:user-defined>
    <meta:user-defined meta:name="OVERHEIDop.Parlementair/DC.type">Kamerstuk</meta:user-defined>
    <meta:user-defined meta:name="OVERHEIDop.indiener">J.L. Geurts</meta:user-defined>
    <meta:user-defined meta:name="OVERHEIDop.indiener">R.K. Dik-Faber</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Dik-Faber en Geurts over bestuderen van het Duitse initiatief</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