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59
      <text:tab/>MOTIE VAN HET LID GEURTS C.S.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verzoekt de regering de stalkeuring volgens de geldende normen per direct of uiterlijk per 1 oktober 2015 mogelijk te maken,</text:p>
      <text:p text:style-name="ifm_p_mt.3.76mm_ifm">en gaat over tot de orde van de dag.</text:p>
      <text:p text:style-name="ifm_p_mt.3.76mm_ifm">Geurts</text:p>
      <text:p text:style-name="ifm_p_ifm">Lodder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Motie; Motie van het lid Geurts c.s. over per direct of uiterlijk per 1 oktober 2015 mogelijk maken van de stalkeuring</dc:title>
    <meta:user-defined meta:name="OVERHEIDop.ParlID/DC.identifier">kst-21501-32-859</meta:user-defined>
    <meta:user-defined meta:name="OVERHEIDop.ondernummer">859</meta:user-defined>
    <meta:user-defined meta:name="DCTERMS.W3CDTF/DCTERMS.available">2015-09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eurts c.s. over per direct of uiterlijk per 1 oktober 2015 mogelijk maken van de stalkeuring</meta:user-defined>
    <meta:user-defined meta:name="OVERHEIDop.Parlementair/DC.type">Kamerstuk</meta:user-defined>
    <meta:user-defined meta:name="OVERHEIDop.indiener">W.J.H. Lodders</meta:user-defined>
    <meta:user-defined meta:name="OVERHEIDop.indiener">E. Dijkgraaf</meta:user-defined>
    <meta:user-defined meta:name="OVERHEIDop.indiener">J.L. Geurts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eurts c.s. over per direct of uiterlijk per 1 oktober 2015 mogelijk maken van de stalkeu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