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55
      <text:tab/>MOTIE VAN HET LID SMALING</text:h>
      <text:p text:style-name="ifm_p_ifm">Voorgesteld 3 september 2015</text:p>
      <text:p text:style-name="ifm_p_mt.3.76mm_ifm">De Kamer,</text:p>
      <text:p text:style-name="ifm_p_mt.3.76mm_ifm">gehoord de beraadslaging,</text:p>
      <text:p text:style-name="ifm_p_mt.3.76mm_ifm">overwegende dat praktisch de gehele dierlijke sector door verschillende oorzaken in een crisis verkeert, het imago van de sector hierdoor verder afbrokkelt en landbouwgrond in Nederland schaars is en zal blijven;</text:p>
      <text:p text:style-name="ifm_p_mt.3.76mm_ifm">verzoekt de regering, vanaf heden consequent te sturen op een omslag van kwantiteit naar kwaliteit van de producti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55<text:tab/><text:page-number text:select-page="current"/></text:p>
      </style:footer>
    </style:master-page>
    <style:master-page xmlns:sdu-fn="http://schema.sdu.nl/2011/07/functions" style:name="Landscape" style:page-layout-name="landscape-margin-text">
      <style:footer>
        <text:p text:style-name="footer">Tweede Kamer, vergaderjaar 2014-2015, 21 501-32,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Motie van het lid Smaling over sturen op een omslag van kwantiteit naar kwaliteit van de productie</dc:title>
    <meta:user-defined meta:name="OVERHEIDop.ParlID/DC.identifier">kst-21501-32-855</meta:user-defined>
    <meta:user-defined meta:name="OVERHEIDop.ondernummer">855</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Motie van het lid Smaling over sturen op een omslag van kwantiteit naar kwaliteit van de productie</meta:user-defined>
    <meta:user-defined meta:name="OVERHEIDop.Parlementair/DC.type">Kamerstuk</meta:user-defined>
    <meta:user-defined meta:name="OVERHEIDop.indiener">E.M.A. Smaling</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Smaling over sturen op een omslag van kwantiteit naar kwaliteit van de productie</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