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853
      <text:tab/>MOTIE VAN HET LID SMALING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overwegende dat volatiele en lage melkprijzen voor veel melkveehouders problematisch zijn;</text:p>
      <text:p text:style-name="ifm_p_mt.3.76mm_ifm">overwegende dat het Markt Verantwoordelijkheid Programma van de European Milk Board een kant-en-klaar plan heeft om productiebeheersing te bewerkstelligen met behulp van de wortel en de stok;</text:p>
      <text:p text:style-name="ifm_p_mt.3.76mm_ifm">overwegende dat dit voortbouwt op de bestaande Europese Milk Market Observatory;</text:p>
      <text:p text:style-name="ifm_p_mt.3.76mm_ifm">verzoekt de regering, bij de komende Landbouw- en Visserijraad te pleiten voor een snelle invoering van dit programma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bouw- en Visserijraad; Motie; Motie van het lid Smaling over een snelle invoering van het ‘markt verantwoordelijkheid programma’</dc:title>
    <meta:user-defined meta:name="OVERHEIDop.ParlID/DC.identifier">kst-21501-32-853</meta:user-defined>
    <meta:user-defined meta:name="OVERHEIDop.ondernummer">853</meta:user-defined>
    <meta:user-defined meta:name="DCTERMS.W3CDTF/DCTERMS.available">2015-09-0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Smaling over een snelle invoering van het ‘markt verantwoordelijkheid programma’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Smaling over een snelle invoering van het ‘markt verantwoordelijkheid programma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