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09<text:tab/>BRIEF VAN DE STAATSSECRETARIS VAN ECONOMISCHE ZAKEN</text:h>
      <text:p text:style-name="ifm_p_mt.3.76mm_ifm">Aan de Voorzitter van de Tweede Kamer der Staten-Generaal</text:p>
      <text:p text:style-name="ifm_p_mt.3.76mm_ifm">Den Haag, 10 oktober 2014</text:p>
      <text:p text:style-name="ifm_p_mt.3.76mm_ifm">In deze brief informeer ik u over de benutting van de enveloppes voor de nieuwe Europese buitengewone maatregelen voor groenten en fruit, die op 3 oktober zijn opengesteld voor Nederlandse telers op basis van de op 30 september door de Europese Commissie gepubliceerde verordening 1031/2014<text:note text:id="ID-394848-d36e68" text:note-class="footnote"><text:note-citation text:label="1 ">1</text:note-citation><text:note-body><text:p text:style-name="ifm_p_font.normal_size.6.93pt_mt..5mm_indent.-0.1161in_mleft.0.1161in_ifm">Gedelegeerde Verordening (EG) nr. 1031/2014 van de Commissie van 29 september 2014 tot vaststelling van verdere tijdelijke buitengewone maatregelen ter ondersteuning van producenten van bepaalde groenten en fruit (Pb L 284)</text:p></text:note-body></text:note>. Zoals ik u heb gemeld in het feitenrelaas dat 7 oktober jl. naar uw Kamer is gestuurd, heeft de Europese Commissie, op basis van de exportcijfers van Nederland naar Rusland van de afgelopen drie jaren, in deze Verordening enveloppes per lidstaat beschikbaar gesteld. Voor Nederland gaat het om de volgende enveloppes:</text:p>
      <text:p text:style-name="ifm_p_indent.-5mm_mleft.5mm_ifm">–<text:tab/>22.200 ton voor appelen en peren,</text:p>
      <text:p text:style-name="ifm_p_indent.-5mm_mleft.5mm_ifm">–<text:tab/>6.800 ton voor tomaten, wortelen, paprika, komkommers en augurken</text:p>
      <text:p text:style-name="ifm_p_indent.-5mm_mleft.5mm_ifm">–<text:tab/>3.000 ton vrij in te zetten voor producten onder artikel 1, lid 2 van verordening 1031/2014.</text:p>
      <text:p text:style-name="ifm_p_ifm">Nederland heeft bij de implementatie van de verordening besloten in de laatstgenoemde enveloppe voorrang te geven aan meldingen voor kool, bloemkool, broccoli en paddenstoelen. Deze enveloppes staan los van de nationale GMO voor telers die zijn aangesloten bij een producentenorganisatie.</text:p>
      <text:p text:style-name="ifm_p_mt.3.76mm_ifm">Volgens de laatste gegevens van RVO.nl, is voor de grootste productgroep, appelen en peren, nog voldoende ruimte in de enveloppe beschikbaar.</text:p>
      <text:p text:style-name="ifm_p_ifm">Voor de enveloppe voor tomaten, wortelen, paprika’s, komkommers en augurken is per heden (per 10 oktober 2014) het plafond bereikt. De benutting van de enveloppe is circa 120%.</text:p>
      <text:p text:style-name="ifm_p_ifm">Het percentage van de enveloppe met vrije ruimte 3.000 ton is op dit moment circa 50%.</text:p>
      <text:p text:style-name="ifm_p_mt.3.76mm_ifm">Na nauw overleg met de sector, heb ik besloten het nog beschikbare deel van deze vrij in te zetten enveloppe eveneens open te stellen voor de producten tomaten, wortelen, paprika’s, komkommers en augurken.</text:p>
      <text:p text:style-name="ifm_p_mt.3.76mm_ifm">Hierdoor kan de te hoge benutting in de ene enveloppe worden opgevangen binnen de andere enveloppe. Dat betekent evenwel dat nu ook de enveloppe met vrije ruimte volledig is benut.</text:p>
      <text:p text:style-name="ifm_p_mt.3.76mm_ifm">Dit houdt in dat de mogelijkheid om aanvragen in te dienen in het kader van verordening 1031/2014 met ingang van 10 oktober 2014 13.00 uur is beëindigd voor de volgende productgroepen: tomaten, wortelen, paprika’s, komkommers, augurken, kool, bloemkool, broccoli en paddenstoelen.</text:p>
      <text:p text:style-name="ifm_p_mt.3.76mm_ifm">Voor bovengenoemde producten worden aanvragen op een wachtlijst geplaatst. Deze kunnen pas in aanmerking voor een vergoeding komen, als er ruimte ontstaat in de genoemde enveloppes, bijvoorbeeld omdat eerder gedane meldingen worden ingetrokken. Toekenning zal in dat geval geschieden op volgorde van binnenkomst.</text:p>
      <text:p text:style-name="ifm_p_mt.3.76mm_ifm">Daarnaast kunnen telers die aangesloten zijn bij een producentenorganisatie via hun producentenorganisatie nog steeds in aanmerking blijven komen voor steun in het kader van de reguliere GMO Groenten en Fruit, tegen de voorwaarden die daarvoor gelden.</text:p>
      <text:p text:style-name="ifm_p_mt.3.76mm_ifm">Voor appelen en peren is het nog steeds mogelijk om aanmeldingen te doen door teler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09<text:tab/><text:page-number text:select-page="current"/></text:p>
      </style:footer>
    </style:master-page>
    <style:master-page xmlns:sdu-fn="http://schema.sdu.nl/2011/07/functions" style:name="Landscape" style:page-layout-name="landscape-margin-text">
      <style:footer>
        <text:p text:style-name="footer">Tweede Kamer, vergaderjaar 2014-2015, 21 501-32,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Benutting van enveloppes voor de nieuwe Europese buitengewone maatregelen voor groenten en fruit</dc:title>
    <meta:user-defined meta:name="OVERHEIDop.ParlID/DC.identifier">kst-21501-32-809</meta:user-defined>
    <meta:user-defined meta:name="OVERHEIDop.ondernummer">809</meta:user-defined>
    <meta:user-defined meta:name="DCTERMS.W3CDTF/DCTERMS.available">2014-10-17</meta:user-defined>
    <meta:user-defined meta:name="OVERHEIDop.KamerstukTypen/DC.type">Brief</meta:user-defined>
    <meta:user-defined meta:name="OVERHEIDop.dossiernummer">21501-32</meta:user-defined>
    <meta:user-defined meta:name="OVERHEIDop.documenttitel">Benutting van enveloppes voor de nieuwe Europese buitengewone maatregelen voor groenten en fruit</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Benutting van enveloppes voor de nieuwe Europese buitengewone maatregelen voor groenten en fruit</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