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93
      <text:tab/>GEWIJZIGDE MOTIE VAN HET LID OUWEHAND TER VERVANGING VAN DIE GEDRUKT ONDER NR. 786</text:h>
      <text:p text:style-name="ifm_p_ifm">Voorgesteld 3 juli 2014</text:p>
      <text:p text:style-name="ifm_p_mt.3.76mm_ifm">De Kamer,</text:p>
      <text:p text:style-name="ifm_p_mt.3.76mm_ifm">gehoord de beraadslaging,</text:p>
      <text:p text:style-name="ifm_p_mt.3.76mm_ifm">constaterende dat wetenschappers waarschuwen dat de «vergroeningscomponent» van het Europese gemeenschappelijk landbouwbeleid (GLB) ernstige averechtse gevolgen kan hebben voor de biodiversiteit en natuur in Nederland vanwege het verdwijnen van waardevolle akkerbiotopen en akkerranden;</text:p>
      <text:p text:style-name="ifm_p_mt.3.76mm_ifm">verzoekt de regering, zich in te zetten om deze akkerbiotopen en akkerranden te behouden en ervoor te zorgen dat de Nederlandse uitwerking van het GLB niet ten koste gaat van bestaande vergroening,</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3<text:tab/><text:page-number text:select-page="current"/></text:p>
      </style:footer>
    </style:master-page>
    <style:master-page xmlns:sdu-fn="http://schema.sdu.nl/2011/07/functions" style:name="Landscape" style:page-layout-name="landscape-margin-text">
      <style:footer>
        <text:p text:style-name="footer">Tweede Kamer, vergaderjaar 2013-2014, 21 501-32,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Gewijzigde motie (nader); Gewijzigde motie van het lid Ouwehand (t.v.v. 21501-32, nr. 786) over zorgen dat de Nederlandse uitwerking van het GLB niet ten koste gaat van bestaande vergroening</dc:title>
    <meta:user-defined meta:name="OVERHEIDop.ParlID/DC.identifier">kst-21501-32-793</meta:user-defined>
    <meta:user-defined meta:name="OVERHEIDop.ondernummer">793</meta:user-defined>
    <meta:user-defined meta:name="DCTERMS.W3CDTF/DCTERMS.available">2014-07-09</meta:user-defined>
    <meta:user-defined meta:name="OVERHEIDop.KamerstukTypen/DC.type">Motie</meta:user-defined>
    <meta:user-defined meta:name="OVERHEIDop.dossiernummer">21501-32</meta:user-defined>
    <meta:user-defined meta:name="OVERHEIDop.documenttitel">Gewijzigde motie van het lid Ouwehand (t.v.v. 21501-32, nr. 786) over zorgen dat de Nederlandse uitwerking van het GLB niet ten koste gaat van bestaande vergroening</meta:user-defined>
    <meta:user-defined meta:name="OVERHEIDop.Parlementair/DC.type">Kamerstuk</meta:user-defined>
    <meta:user-defined meta:name="OVERHEIDop.indiener">E. Ouwehand</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Ouwehand (t.v.v. 21501-32, nr. 786) over zorgen dat de Nederlandse uitwerking van het GLB niet ten koste gaat van bestaande vergroenin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