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786<text:tab/>MOTIE VAN HET LID OUWEHAND  </text:h>
      <text:p text:style-name="ifm_p_ifm">Voorgesteld 14 mei 2014</text:p>
      <text:p text:style-name="ifm_p_mt.3.76mm_ifm">De Kamer,</text:p>
      <text:p text:style-name="ifm_p_mt.3.76mm_ifm">gehoord de beraadslaging,</text:p>
      <text:p text:style-name="ifm_p_mt.3.76mm_ifm">constaterende dat wetenschappers waarschuwen dat de «vergroeningscomponent» van het Europese Gemeenschappelijk Landbouwbeleid (GLB) ernstige averechtse gevolgen kan hebben voor de biodiversiteit en natuur in Nederland vanwege het verdwijnen van waardevolle akkerbiotopen en akkerranden;</text:p>
      <text:p text:style-name="ifm_p_mt.3.76mm_ifm">verzoekt de regering, in de Nederlandse uitwerking van het GLB te voorkomen dat duizenden hectares wetenschappelijk aantoonbaar effectieve, echte vergroening verdwijn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6<text:tab/><text:page-number text:select-page="current"/></text:p>
      </style:footer>
    </style:master-page>
    <style:master-page xmlns:sdu-fn="http://schema.sdu.nl/2011/07/functions" style:name="Landscape" style:page-layout-name="landscape-margin-text">
      <style:footer>
        <text:p text:style-name="footer">Tweede Kamer, vergaderjaar 2013-2014, 21 501-32,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Motie; Motie van het lid Ouwehand over voorkomen dat in de Nederlandse uitwerking van het GLB duizenden hectares wetenschappelijk aantoonbaar effectieve vergroening verdwijnen</dc:title>
    <meta:user-defined meta:name="OVERHEIDop.ParlID/DC.identifier">kst-21501-32-786</meta:user-defined>
    <meta:user-defined meta:name="OVERHEIDop.ondernummer">786</meta:user-defined>
    <meta:user-defined meta:name="DCTERMS.W3CDTF/DCTERMS.available">2014-05-15</meta:user-defined>
    <meta:user-defined meta:name="OVERHEIDop.KamerstukTypen/DC.type">Motie</meta:user-defined>
    <meta:user-defined meta:name="OVERHEIDop.dossiernummer">21501-32</meta:user-defined>
    <meta:user-defined meta:name="OVERHEIDop.documenttitel">Motie van het lid Ouwehand over voorkomen dat in de Nederlandse uitwerking van het GLB duizenden hectares wetenschappelijk aantoonbaar effectieve vergroening verdwijnen</meta:user-defined>
    <meta:user-defined meta:name="OVERHEIDop.Parlementair/DC.type">Kamerstuk</meta:user-defined>
    <meta:user-defined meta:name="OVERHEIDop.indiener">E. Ouwehand</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voorkomen dat in de Nederlandse uitwerking van het GLB duizenden hectares wetenschappelijk aantoonbaar effectieve vergroening verdwijne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