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785
      <text:tab/>MOTIE VAN DE LEDEN OUWEHAND EN THIEME  </text:h>
      <text:p text:style-name="ifm_p_ifm">Voorgesteld 14 mei 2014</text:p>
      <text:p text:style-name="ifm_p_mt.3.76mm_ifm">De Kamer,</text:p>
      <text:p text:style-name="ifm_p_mt.3.76mm_ifm">gehoord de beraadslaging,</text:p>
      <text:p text:style-name="ifm_p_mt.3.76mm_ifm">constaterende dat het Platform Landbouw, Innovatie en Samenleving heeft geconstateerd dat de insleep van dierziekten via kalvertransport hoog is en daarmee een risico vormt voor de volks- en diergezondheid;</text:p>
      <text:p text:style-name="ifm_p_mt.3.76mm_ifm">verzoekt de regering, zich in te zetten voor een Europees plan van aanpak voor regionalisering en het beperken van het aantal transporten met kalver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2, nr. 7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2, nr. 7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de leden Ouwehand en Thieme over een Europees plan van aanpak voor regionalisering en beperking van het aantal transporten met kalveren</dc:title>
    <meta:user-defined meta:name="OVERHEIDop.ParlID/DC.identifier">kst-21501-32-785</meta:user-defined>
    <meta:user-defined meta:name="OVERHEIDop.ondernummer">785</meta:user-defined>
    <meta:user-defined meta:name="DCTERMS.W3CDTF/DCTERMS.available">2014-05-15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Ouwehand en Thieme over een Europees plan van aanpak voor regionalisering en beperking van het aantal transporten met kalvere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3-2014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Ouwehand en Thieme over een Europees plan van aanpak voor regionalisering en beperking van het aantal transporten met kalv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