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78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784
      <text:tab/>MOTIE VAN DE LEDEN OUWEHAND EN THIEME </text:h>
      <text:p text:style-name="ifm_p_ifm">Voorgesteld 14 mei 2014</text:p>
      <text:p text:style-name="ifm_p_mt.3.76mm_ifm">De Kamer,</text:p>
      <text:p text:style-name="ifm_p_mt.3.76mm_ifm">gehoord de beraadslaging,</text:p>
      <text:p text:style-name="ifm_p_mt.3.76mm_ifm">constaterende dat er niet zoiets bestaat als een «welzijnskooi» voor konijnen;</text:p>
      <text:p text:style-name="ifm_p_mt.3.76mm_ifm">verzoekt de regering, zich in te zetten voor een Europees verbod op kooihuisvesting voor vleeskonijnen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32, nr. 7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32, nr. 7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andbouw- en Visserijraad; Motie; Motie van de leden Ouwehand en Thieme over een Europees verbod op kooihuisvesting voor vleeskonijnen</dc:title>
    <meta:user-defined meta:name="OVERHEIDop.ParlID/DC.identifier">kst-21501-32-784</meta:user-defined>
    <meta:user-defined meta:name="OVERHEIDop.ondernummer">784</meta:user-defined>
    <meta:user-defined meta:name="DCTERMS.W3CDTF/DCTERMS.available">2014-05-15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Ouwehand en Thieme over een Europees verbod op kooihuisvesting voor vleeskonijnen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3-2014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Ouwehand en Thieme over een Europees verbod op kooihuisvesting voor vleeskon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