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770
      <text:tab/>MOTIE VAN DE LEDEN THIEME EN OUWEHAND</text:h>
      <text:p text:style-name="ifm_p_ifm">Voorgesteld 20 maart 2014</text:p>
      <text:p text:style-name="ifm_p_mt.3.76mm_ifm">De Kamer,</text:p>
      <text:p text:style-name="ifm_p_mt.3.76mm_ifm">gehoord de beraadslaging,</text:p>
      <text:p text:style-name="ifm_p_mt.3.76mm_ifm">constaterende dat totale transparantie van het productieproces bijdraagt aan het vergroten van de voedselveiligheid en het voedselvertrouwen van de consument;</text:p>
      <text:p text:style-name="ifm_p_mt.3.76mm_ifm">verzoekt de regering, bij de Europese Commissie te pleiten voor de komst van een barcode of Quick Response (QR)-code die door consumenten in te scannen is en waarmee de consument gedetailleerd inzicht krijgt in de herkomst van het dier en het huisvestingssysteem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Thieme en Ouwehand over pleiten voor de komst van een barcode of Quick Response (QR)-code</dc:title>
    <meta:user-defined meta:name="OVERHEIDop.ParlID/DC.identifier">kst-21501-32-770</meta:user-defined>
    <meta:user-defined meta:name="OVERHEIDop.ondernummer">770</meta:user-defined>
    <meta:user-defined meta:name="DCTERMS.W3CDTF/DCTERMS.available">2014-03-2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Thieme en Ouwehand over pleiten voor de komst van een barcode of Quick Response (QR)-code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Thieme en Ouwehand over pleiten voor de komst van een barcode of Quick Response (QR)-c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