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59
      <text:tab/>MOTIE VAN DE LEDEN OUWEHAND EN THIEME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biociderichtlijn ruimte geeft om nationaal nadere eisen te stellen aan het doden van gewervelde dieren;</text:p>
      <text:p text:style-name="ifm_p_mt.3.76mm_ifm">constaterende dat de Europese Commissie werkt aan een verordening Invasieve exoten;</text:p>
      <text:p text:style-name="ifm_p_mt.3.76mm_ifm">verzoekt de regering, zich ervoor in te zetten dat de regels en besluiten tot het doden van gewervelde dieren een nationale bevoegdheid blijv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de inzet om het doden van gewervelde dieren tot een nationale bevoegdheid te behouden</dc:title>
    <meta:user-defined meta:name="OVERHEIDop.ParlID/DC.identifier">kst-21501-32-759</meta:user-defined>
    <meta:user-defined meta:name="OVERHEIDop.ondernummer">759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de inzet om het doden van gewervelde dieren tot een nationale bevoegdheid te behoud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de inzet om het doden van gewervelde dieren tot een nationale bevoegdheid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