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58
      <text:tab/>MOTIE VAN DE LEDEN OUWEHAND EN THIEME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de wasbeerhond geen noemenswaardige schade veroorzaakt, maar dat deze dieren in Friesland toch worden bestreden;</text:p>
      <text:p text:style-name="ifm_p_mt.3.76mm_ifm">verzoekt de regering, het afschieten van wasbeerhonden niet meer toe te staa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Ouwehand en Thieme over niet toestaan van het afschieten van wasbeerhonden</dc:title>
    <meta:user-defined meta:name="OVERHEIDop.ParlID/DC.identifier">kst-21501-32-758</meta:user-defined>
    <meta:user-defined meta:name="OVERHEIDop.ondernummer">758</meta:user-defined>
    <meta:user-defined meta:name="DCTERMS.W3CDTF/DCTERMS.available">2013-12-19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niet toestaan van het afschieten van wasbeerhond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niet toestaan van het afschieten van wasbeerh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