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50
      <text:tab/>MOTIE VAN DE LEDEN OUWEHAND EN THIEME</text:h>
      <text:p text:style-name="ifm_p_ifm">Voorgesteld 16 oktober 2013</text:p>
      <text:p text:style-name="ifm_p_mt.3.76mm_ifm">De Kamer,</text:p>
      <text:p text:style-name="ifm_p_mt.3.76mm_ifm">gehoord de beraadslaging,</text:p>
      <text:p text:style-name="ifm_p_mt.3.76mm_ifm">constaterende dat de richtlijn over minimumnormen ter bescherming van varkens (2008/120 EG Hoofdstuk 1, art. 8) het couperen van staarten en knippen of vijlen van hoektanden als routinemaatregelen verbiedt;</text:p>
      <text:p text:style-name="ifm_p_mt.3.76mm_ifm">constaterende dat uit recent onderzoek blijkt dat verschillende Europese lidstaten zich niet houden aan de minimumvoorschriften uit deze richtlijn;</text:p>
      <text:p text:style-name="ifm_p_mt.3.76mm_ifm">verzoekt de regering, bij de Europese Commissie aan te dringen op strikte handhaving van dierenwelzijnsrichtlijnen en rapportages over de naleving in de lidstat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de leden Ouwehand en Thieme over strikte handhaving van dierenwelzijnsrichtlijnen</dc:title>
    <meta:user-defined meta:name="OVERHEIDop.ParlID/DC.identifier">kst-21501-32-750</meta:user-defined>
    <meta:user-defined meta:name="OVERHEIDop.ondernummer">750</meta:user-defined>
    <meta:user-defined meta:name="DCTERMS.W3CDTF/DCTERMS.available">2013-10-17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Thieme over strikte handhaving van dierenwelzijnsrichtlijn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Thieme over strikte handhaving van dierenwelzijns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