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49
      <text:tab/>MOTIE VAN HET LID OUWEHAND</text:h>
      <text:p text:style-name="ifm_p_ifm">Voorgesteld 16 oktober 2013</text:p>
      <text:p text:style-name="ifm_p_mt.3.76mm_ifm">De Kamer,</text:p>
      <text:p text:style-name="ifm_p_mt.3.76mm_ifm">gehoord de beraadslaging,</text:p>
      <text:p text:style-name="ifm_p_mt.3.76mm_ifm">constaterende dat onder belastingbetalers weerstand bestaat tegen de Europese landbouwsubsidies, die de komende jaren in totaal 363 miljard zullen bedragen en vooral worden uitgegeven aan inkomenssteun aan – veelal grote – boerenbedrijven;</text:p>
      <text:p text:style-name="ifm_p_mt.3.76mm_ifm">constaterende dat de Europese Commissie een publiekscampagne is gestart om deze enorme uitgaven aan boeren te verkopen aan de burgers, nota bene op kosten van die burger zelf;</text:p>
      <text:p text:style-name="ifm_p_mt.3.76mm_ifm">spreekt uit dat een EU-promotiecampagne voor Europese landbouwsubsidies ongepast en ongewenst is;</text:p>
      <text:p text:style-name="ifm_p_mt.3.76mm_ifm">verzoekt de regering, zich ervoor in te zetten dat deze publiekscampagne per direct wordt gestop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het lid Ouwehand over stopzetten van een publiekscampagne voor Europese landbouwsubsidies</dc:title>
    <meta:user-defined meta:name="OVERHEIDop.ParlID/DC.identifier">kst-21501-32-749</meta:user-defined>
    <meta:user-defined meta:name="OVERHEIDop.ondernummer">749</meta:user-defined>
    <meta:user-defined meta:name="DCTERMS.W3CDTF/DCTERMS.available">2013-10-17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stopzetten van een publiekscampagne voor Europese landbouwsubsidies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stopzetten van een publiekscampagne voor Europese landbouw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