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48
      <text:tab/>MOTIE VAN DE LEDEN LEIJTEN EN VAN GERVEN</text:h>
      <text:p text:style-name="ifm_p_ifm">Voorgesteld 16 oktober 2013</text:p>
      <text:p text:style-name="ifm_p_mt.3.76mm_ifm">De Kamer,</text:p>
      <text:p text:style-name="ifm_p_mt.3.76mm_ifm">gehoord de beraadslaging,</text:p>
      <text:p text:style-name="ifm_p_mt.3.76mm_ifm">constaterende dat er geen garantie is in het voorliggende visserijprotocol met Marokko dat internationaal recht niet geschonden wordt;</text:p>
      <text:p text:style-name="ifm_p_mt.3.76mm_ifm">overwegende artikel 90 van de Grondwet «de regering bevordert de ontwikkeling van de internationale rechtsorde»;</text:p>
      <text:p text:style-name="ifm_p_mt.3.76mm_ifm">overwegende dat de verhoging van het vangstquotum kan leiden tot overbevissing en daarmee niet duurzaam is;</text:p>
      <text:p text:style-name="ifm_p_mt.3.76mm_ifm">verzoekt de regering, in de Landbouw- en Visserijraad tegen het nieuwe visserijprotocol met Marokko te stemm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Leijten en Van Gerven over stemmen tegen het voorliggende visserijprotocol met Marokko</dc:title>
    <meta:user-defined meta:name="OVERHEIDop.ParlID/DC.identifier">kst-21501-32-748</meta:user-defined>
    <meta:user-defined meta:name="OVERHEIDop.ondernummer">748</meta:user-defined>
    <meta:user-defined meta:name="DCTERMS.W3CDTF/DCTERMS.available">2013-10-17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Leijten en Van Gerven over stemmen tegen het voorliggende visserijprotocol met Marokko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Leijten en Van Gerven over stemmen tegen het voorliggende visserijprotocol met Marokk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