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74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741
      <text:tab/>GEWIJZIGDE MOTIE VAN DE LEDEN DIJKGRAAF EN GEURTS TER VERVANGING VAN DIE GEDRUKT ONDER NR. 739 </text:h>
      <text:p text:style-name="ifm_p_ifm">Voorgesteld 19 september 2013</text:p>
      <text:p text:style-name="ifm_p_mt.3.76mm_ifm">De Kamer,</text:p>
      <text:p text:style-name="ifm_p_mt.3.76mm_ifm">gehoord de beraadslaging,</text:p>
      <text:p text:style-name="ifm_p_mt.3.76mm_ifm">verzoekt de regering, in het vijfde actieprogramma op te nemen dat ook voor de teelt van graan op zand- en lössgronden een opbrengstafhankelijke stikstofgebruiksnorm gaat gelden,</text:p>
      <text:p text:style-name="ifm_p_mt.3.76mm_ifm">en gaat over tot de orde van de dag.</text:p>
      <text:p text:style-name="ifm_p_mt.3.76mm_ifm">Dijkgraaf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32, nr. 7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32, nr. 7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andbouw- en Visserijraad; Gewijzigde motie (nader); Gewijzigde motie van de leden Dijkgraaf en Geurts (t.v.v. 21501-32, nr. 739) over een opbrengstafhankelijke stikstofgebruiksnorm voor de teelt van graan op zand-en lössgronden</dc:title>
    <meta:user-defined meta:name="OVERHEIDop.ParlID/DC.identifier">kst-21501-32-741</meta:user-defined>
    <meta:user-defined meta:name="OVERHEIDop.ondernummer">741</meta:user-defined>
    <meta:user-defined meta:name="DCTERMS.W3CDTF/DCTERMS.available">2013-09-30</meta:user-defined>
    <meta:user-defined meta:name="OVERHEIDop.KamerstukTypen/DC.type">Motie</meta:user-defined>
    <meta:user-defined meta:name="OVERHEIDop.dossiernummer">21501-32</meta:user-defined>
    <meta:user-defined meta:name="OVERHEIDop.documenttitel">Gewijzigde motie van de leden Dijkgraaf en Geurts (t.v.v. 21501-32, nr. 739) over een opbrengstafhankelijke stikstofgebruiksnorm voor de teelt van graan op zand-en lössgronden</meta:user-defined>
    <meta:user-defined meta:name="OVERHEIDop.Parlementair/DC.type">Kamerstuk</meta:user-defined>
    <meta:user-defined meta:name="OVERHEIDop.indiener">J.L. Geurts</meta:user-defined>
    <meta:user-defined meta:name="OVERHEIDop.indiener">E. Dijkgraaf</meta:user-defined>
    <meta:user-defined meta:name="OVERHEIDop.vergaderjaar">2013-2014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Gewijzigde motie (nader); Gewijzigde motie van de leden Dijkgraaf en Geurts (t.v.v. 21501-32, nr. 739) over een opbrengstafhankelijke stikstofgebruiksnorm voor de teelt van graan op zand-en lössgro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