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39
      <text:tab/>MOTIE VAN DE LEDEN DIJKGRAAF EN GEURTS 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verzoekt de regering, in het vijfde actieprogramma op te nemen dat ook voor zand- en lössgronden een opbrengstafhankelijke stikstofgebruiksnorm gaat gelden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Dijkgraaf en Geurts over een opbrengstafhankelijke stikstofgebruiksnorm voor de teelt van graan op zand- en lössgronden</dc:title>
    <meta:user-defined meta:name="OVERHEIDop.ParlID/DC.identifier">kst-21501-32-739</meta:user-defined>
    <meta:user-defined meta:name="OVERHEIDop.ondernummer">739</meta:user-defined>
    <meta:user-defined meta:name="DCTERMS.W3CDTF/DCTERMS.available">2013-09-20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Dijkgraaf en Geurts over een opbrengstafhankelijke stikstofgebruiksnorm voor de teelt van graan op zand- en lössgrond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Dijkgraaf en Geurts over een opbrengstafhankelijke stikstofgebruiksnorm voor de teelt van graan op zand- en löss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