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738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738
      <text:tab/>MOTIE VAN DE LEDEN OUWEHAND EN THIEME </text:h>
      <text:p text:style-name="ifm_p_ifm">Voorgesteld 19 september 2013</text:p>
      <text:p text:style-name="ifm_p_mt.3.76mm_ifm">De Kamer,</text:p>
      <text:p text:style-name="ifm_p_mt.3.76mm_ifm">gehoord de beraadslaging,</text:p>
      <text:p text:style-name="ifm_p_mt.3.76mm_ifm">constaterende dat er onderhandelingen lopen voor een vrijhandelsverdrag tussen de Europese Unie (EU) en de Verenigde Staten (VS), het zogenaamde Transatlantic Trade and Investment Partnership (TTIP);</text:p>
      <text:p text:style-name="ifm_p_mt.3.76mm_ifm">overwegende dat tot nu toe is overeengekomen dat de EU en Nederland beleidsvrijheid behouden op het gebied van gezondheid, veiligheid, arbeidsomstandigheden, milieu en culturele diversiteit;</text:p>
      <text:p text:style-name="ifm_p_mt.3.76mm_ifm">verzoekt de regering, ten aanzien van TTIP tevens in te zetten op het behouden van volledige beleidsvrijheid voor Nederland en de EU op het gebied van dierenwelzijn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1 501-32, nr. 73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1 501-32, nr. 73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andbouw- en Visserijraad; Motie; Motie van de leden Ouwehand en Thieme over inzetten op volledige beleidsvrijheid op het gebied van dierenwelzijn</dc:title>
    <meta:user-defined meta:name="OVERHEIDop.ParlID/DC.identifier">kst-21501-32-738</meta:user-defined>
    <meta:user-defined meta:name="OVERHEIDop.ondernummer">738</meta:user-defined>
    <meta:user-defined meta:name="DCTERMS.W3CDTF/DCTERMS.available">2013-09-20</meta:user-defined>
    <meta:user-defined meta:name="OVERHEIDop.KamerstukTypen/DC.type">Motie</meta:user-defined>
    <meta:user-defined meta:name="OVERHEIDop.dossiernummer">21501-32</meta:user-defined>
    <meta:user-defined meta:name="OVERHEIDop.documenttitel">Motie van de leden Ouwehand en Thieme over inzetten op volledige beleidsvrijheid op het gebied van dierenwelzijn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3-2014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de leden Ouwehand en Thieme over inzetten op volledige beleidsvrijheid op het gebied van dierenwel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9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