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33
      <text:tab/>MOTIE VAN DE LEDEN OUWEHAND EN THIEME</text:h>
      <text:p text:style-name="ifm_p_ifm">Voorgesteld 18 september 2013</text:p>
      <text:p text:style-name="ifm_p_mt.3.76mm_ifm">De Kamer,</text:p>
      <text:p text:style-name="ifm_p_mt.3.76mm_ifm">gehoord de beraadslaging,</text:p>
      <text:p text:style-name="ifm_p_mt.3.76mm_ifm">constaterende dat het overgrote deel van de Nederlandse en de Europese agrarische bedrijven een gezinsbedrijf is;</text:p>
      <text:p text:style-name="ifm_p_mt.3.76mm_ifm">overwegende dat steeds meer gezinsbedrijven gedwongen zijn om te stoppen, omdat zij niet kunnen concurreren vanwege de steeds verdergaande schaalvergroting in de landbouw;</text:p>
      <text:p text:style-name="ifm_p_mt.3.76mm_ifm">verzoekt de regering, zich in het kader van de bescherming van het gezinsbedrijf in te zetten voor een Europees verbod op de bouw van megastall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de leden Ouwehand en Thieme over een Europees verbod op de bouw van megastallen</dc:title>
    <meta:user-defined meta:name="OVERHEIDop.ParlID/DC.identifier">kst-21501-32-733</meta:user-defined>
    <meta:user-defined meta:name="OVERHEIDop.ondernummer">733</meta:user-defined>
    <meta:user-defined meta:name="DCTERMS.W3CDTF/DCTERMS.available">2013-09-19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Ouwehand en Thieme over een Europees verbod op de bouw van megastall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Thieme over een Europees verbod op de bouw van mega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