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18
      <text:tab/>MOTIE VAN HET LID VAN GERVEN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het Interprovinciaal Overleg en de Unie van Waterschappen aangeven cofinancieringsgelden beschikbaar te stellen voor programma's onder pijler 2;</text:p>
      <text:p text:style-name="ifm_p_mt.3.76mm_ifm">verzoekt de regering, tijdig bij de Europese Commissie aan te geven gebruik te maken van de mogelijkheid om geld van pijler 1 naar pijler 2 door te schuiven, teneinde cofinancieringsgeld voor agrarisch natuurbeheer, waterkwaliteitsoplossingen en innovatie niet verloren te laten gaa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32, nr. 7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32, nr. 7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het lid Van Gerven over cofinancieringsgeld voor agrarisch natuurbeheer</dc:title>
    <meta:user-defined meta:name="OVERHEIDop.ParlID/DC.identifier">kst-21501-32-718</meta:user-defined>
    <meta:user-defined meta:name="OVERHEIDop.ondernummer">718</meta:user-defined>
    <meta:user-defined meta:name="DCTERMS.W3CDTF/DCTERMS.available">2013-06-21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Van Gerven over cofinancieringsgeld voor agrarisch natuurbeheer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Van Gerven over cofinancieringsgeld voor agrarisch natuur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