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17
      <text:tab/>MOTIE VAN HET LID VAN GERVEN </text:h>
      <text:p text:style-name="ifm_p_ifm">Voorgesteld 20 juni 2013</text:p>
      <text:p text:style-name="ifm_p_mt.3.76mm_ifm">De Kamer,</text:p>
      <text:p text:style-name="ifm_p_mt.3.76mm_ifm">gehoord de beraadslaging,</text:p>
      <text:p text:style-name="ifm_p_mt.3.76mm_ifm">overwegende dat melkcoöperaties een initiële groei van 10% tot 20% van de melkproductiecapaciteit verwachten na het afschaffen van de melkquotering;</text:p>
      <text:p text:style-name="ifm_p_mt.3.76mm_ifm">overwegende dat het risico op een shake-out een reëel toekomstscenario is, waarbij het aantal melkveehouders versneld wordt gereduceerd, waarbij vooral familiebedrijven zich gedwongen zien te stoppen en met name grote bedrijven en megabedrijven overblijven;</text:p>
      <text:p text:style-name="ifm_p_mt.3.76mm_ifm">verzoekt de regering, in Brussel te bepleiten maatregelen achter de hand te houden om een ongewenste golf van gedwongen bedrijfsbeëindigingen en schaalvergroting tegen te gaan na de afschaffing van het melkquotum;</text:p>
      <text:p text:style-name="ifm_p_mt.3.76mm_ifm">verzoekt de regering tevens, met de Nederlandse banken in gesprek te gaan over hun rol in het aanwakkeren van schaalvergroting,</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17<text:tab/><text:page-number text:select-page="current"/></text:p>
      </style:footer>
    </style:master-page>
    <style:master-page xmlns:sdu-fn="http://schema.sdu.nl/2011/07/functions" style:name="Landscape" style:page-layout-name="landscape-margin-text">
      <style:footer>
        <text:p text:style-name="footer">Tweede Kamer, vergaderjaar 2012-2013, 21 501-32,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het lid Van Gerven over maatregelen om gedwongen bedrijfsbeëindigingen en schaalvergroting tegen te gaan</dc:title>
    <meta:user-defined meta:name="OVERHEIDop.ParlID/DC.identifier">kst-21501-32-717</meta:user-defined>
    <meta:user-defined meta:name="OVERHEIDop.ondernummer">717</meta:user-defined>
    <meta:user-defined meta:name="DCTERMS.W3CDTF/DCTERMS.available">2013-06-21</meta:user-defined>
    <meta:user-defined meta:name="OVERHEIDop.KamerstukTypen/DC.type">Motie</meta:user-defined>
    <meta:user-defined meta:name="OVERHEIDop.dossiernummer">21501-32</meta:user-defined>
    <meta:user-defined meta:name="OVERHEIDop.documenttitel">Motie van het lid Van Gerven over maatregelen om gedwongen bedrijfsbeëindigingen en schaalvergroting tegen te gaa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Van Gerven over maatregelen om gedwongen bedrijfsbeëindigingen en schaalvergroting tegen te gaan</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