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16
      <text:tab/>MOTIE VAN HET LID VAN GERV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gehoord de beraadslaging,</text:p>
      <text:p text:style-name="ifm_p_mt.3.76mm_ifm">overwegende dat het Europees Parlement het amendement-Dantin (nr. 144) heeft aangenomen teneinde veehouders in crisissituaties te ondersteunen die hun melkproductie met ten minste 5% verminderen, waarbij dit wordt betaald door de melkveehouders die hun productie met 5% verhogen, een heffing op te leggen, en waarbij de eerste groep voorrang gegeven kan worden bij interventiemaatregelen;</text:p>
      <text:p text:style-name="ifm_p_mt.3.76mm_ifm">overwegende dat hevige prijsschommelingen van de melkprijs een reële optie zijn en dat enige bescherming tegen heftige prijsschommelingen daarmee wenselijk zou zijn;</text:p>
      <text:p text:style-name="ifm_p_mt.3.76mm_ifm">overwegende dat deze maatregel kosteloos is voor de belastingbetaler;</text:p>
      <text:p text:style-name="ifm_p_mt.3.76mm_ifm">overwegende dat het aangenomen amendement nu in de triloog besprekingen over de toekomst van het Gemeenschappelijk Landbouwbeleid meegenomen wordt;</text:p>
      <text:p text:style-name="ifm_p_mt.3.76mm_ifm">verzoekt de regering, dit verzoek van het Europees Parlement een kans te geven en het voorstel niet te blokk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7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7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Van Gerven over ondersteunen van veehouders in crisissituaties</dc:title>
    <meta:user-defined meta:name="OVERHEIDop.ParlID/DC.identifier">kst-21501-32-716</meta:user-defined>
    <meta:user-defined meta:name="OVERHEIDop.ondernummer">716</meta:user-defined>
    <meta:user-defined meta:name="DCTERMS.W3CDTF/DCTERMS.available">2013-06-21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Gerven over ondersteunen van veehouders in crisissituaties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Gerven over ondersteunen van veehouders in crisissit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