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3
      <text:tab/>BRIEF VAN DE STAATSSECRETARIS VAN ECONOMISCHE ZAKEN</text:h>
      <text:p text:style-name="ifm_p_mt.3.76mm_ifm">Aan de Voorzitter van de Tweede Kamer der Staten-Generaal</text:p>
      <text:p text:style-name="ifm_p_mt.3.76mm_ifm">Den Haag, 26 april 2013</text:p>
      <text:p text:style-name="ifm_p_mt.3.76mm_ifm">Met deze brief informeer ik u over de onderwerpen die op de agenda staan van de Landbouw- en Visserijraad die op 13 en 14 mei plaatsvindt in Brussel, alsmede over mijn inzet tijdens die bijeenkomst.</text:p>
      <text:p text:style-name="ifm_p_mt.3.76mm_ifm">Op de agenda staan landbouw- en visserijonderwerpen. Voor de hervorming van het Gemeenschappelijk Landbouwbeleid (GLB) en voor de hervorming van het Gemeenschappelijk Visserijbeleid (GVB; basisverordening en gemeenschappelijke marktordening) staan besprekingen gepland van de stand van zaken in de lopende trilogen tussen Raad, Europees Parlement en Europese Commissie. Ik ben voornemens om onder diversen de Raad te informeren over de conferentie <text:span text:style-name="ifm_span_font.italic_ifm">Global Oceans Action Summit for Food Security and Blue Growth</text:span>, die ik in september samen met de Wereldbank organiseer in Den Haag.</text:p>
      <text:p text:style-name="ifm_p_mt.3.76mm_ifm">Ik informeer u in deze brief ook over de informele Landbouwraad die van 26 tot en met 28 mei plaatsvindt in Dublin en over mijn inzet voor die bijeenkomst.</text:p>
      <text:h text:style-name="ifm_p_font.bold_mt.3.76mm_page.keep-with-next_ifm" text:outline-level="1">Hervorming van het Gemeenschappelijk Landbouwbeleid</text:h>
      <text:p text:style-name="ifm_p_mt.3.76mm_ifm"><text:span text:style-name="ifm_span_font.italic_ifm">(Stand van zaken)</text:span></text:p>
      <text:p text:style-name="ifm_p_ifm">Het voorzitterschap zal de Raad informeren over de stand van zaken in de lopende triloog tussen de Raad, het Europees Parlement en de Europese Commissie. Het voorzitterschap heeft de inhoud van het agendapunt nog niet vastgesteld, waardoor ik u daarover nog niet kan informeren. De voortgang in de triloog is eerder in de Landbouw- en Visserijraad van 22 april jl. behandeld. Ik informeer u daarover in mijn verslag van die Raad (kenmerk DGA-ELV/13074444).</text:p>
      <text:p text:style-name="ifm_p_mt.3.76mm_ifm">De Raad heeft in maart 2013 een algemene oriëntatie over de betreffende Commissievoorstellen vastgesteld. Daarover heb ik u eerder geïnformeerd (Kamerstuk 21 501-32, nr. 699). Het Europees Parlement heeft ook in maart 2013 zijn standpunt over het Commissievoorstel bepaald door amendementen daarop aan te nemen (zie mijn meest recente kwartaalrapportage over de hervorming van het GLB; Kamerstuk 28 625, nr. 159). De algemene oriëntatie van de Raad is de basis voor het huidige onderhandelingsmandaat voor het voorzitterschap, dat namens de Raad aan de trilogen deelneemt.</text:p>
      <text:p text:style-name="ifm_p_mt.3.76mm_ifm">Ik ben van mening dat het voorzitterschap in de trilogen de algemene oriëntatie van de Raad als uitgangspunt moet nemen. Eventuele compromisvoorstellen zal ik bezien vanuit de Nederlandse positie zoals ik die eerder in de onderhandelingen heb ingenomen en met uw Kamer heb besproken.</text:p>
      <text:h text:style-name="ifm_p_font.bold_mt.3.76mm_page.keep-with-next_ifm" text:outline-level="1">Hervorming van het Gemeenschappelijk Visserijbeleid: basisverordening en gemeenschappelijke marktordening</text:h>
      <text:p text:style-name="ifm_p_mt.3.76mm_ifm"><text:span text:style-name="ifm_span_font.italic_ifm">(Stand van zaken)</text:span></text:p>
      <text:p text:style-name="ifm_p_ifm">Het voorzitterschap zal de Raad informeren over de stand van zaken in de lopende trilogen tussen Raad, Europees Parlement en Europese Commissie in het kader van de hervorming van het GVB (één over de basisverordening en één over de gemeenschappelijke marktordening voor visserij- en aquacultuurproducten). De voortgang in de triloog is eerder in de Landbouw- en Visserijraad van 22 april jl. behandeld. Ik informeer u daarover in mijn verslag van die Raad (kenmerk DGA-ELV/13074444).</text:p>
      <text:p text:style-name="ifm_p_mt.3.76mm_ifm">De Raad heeft in juni 2012 een algemene oriëntatie vastgesteld over de Commissievoorstellen voor de gemeenschappelijke marktordening en de basisverordening en in februari 2013 een aanvullende algemene oriëntatie (nadere invulling) over onderdelen van de basisverordening. Het Europees Parlement heeft in februari 2013 zijn standpunt over de beide Commissievoorstellen bepaald door amendementen daarop aan te nemen. Ik heb u hierover eerder geïnformeerd in mijn meest recente kwartaalrapportage over de hervorming van het GVB (Kamerstuk 32 201, nr. 61).</text:p>
      <text:p text:style-name="ifm_p_mt.3.76mm_ifm">De algemene oriëntatie van de Raad is de basis voor het huidige onderhandelingsmandaat voor het voorzitterschap, dat namens de Raad aan de trilogen deelneemt. Mogelijk zal het voorzitterschap aanpassingen aan het mandaat voorstellen om tot een compromis met het Europees Parlement te kunnen komen. Daarover is op dit moment echter nog niets bekend.</text:p>
      <text:p text:style-name="ifm_p_mt.3.76mm_ifm">Net als bij het GLB ben ik van mening dat het voorzitterschap in de trilogen de algemene oriëntatie van de Raad als uitgangspunt moet nemen. Eventuele compromisvoorstellen zal ik bezien vanuit de Nederlandse positie zoals ik die eerder in de onderhandelingen heb ingenomen.</text:p>
      <text:h text:style-name="ifm_p_font.bold_mt.3.76mm_page.keep-with-next_ifm" text:outline-level="1">Diversen: Global Oceans Action Summit for Food Security and Blue Growth</text:h>
      <text:p text:style-name="ifm_p_mt.3.76mm_ifm"><text:span text:style-name="ifm_span_font.italic_ifm">(Informatie van de Nederlandse delegatie)</text:span></text:p>
      <text:p text:style-name="ifm_p_ifm">Ik ben voornemens de Raad te informeren over de mondiale conferentie <text:span text:style-name="ifm_span_font.italic_ifm">Global Oceans Action Summit for Food Security and Blue Growth</text:span>. Ik organiseer deze conferentie samen met de Wereldbank van 9 tot en met 13 september 2013 in Den Haag. Ik zal daar met vertegenwoordigers van overheden, de private sector, mondiale leiders, kennisinstellingen en maatschappelijke organisaties bespreken op welke wijze reeds opgezette dan wel op te zetten acties en partnerschappen kunnen bijdragen aan een duurzaam gebruik van onze oceanen en voedselzekerheid wereldwijd.</text:p>
      <text:p text:style-name="ifm_p_mt.3.76mm_ifm">Ik heb u reeds in nader detail geïnformeerd over de inhoud van de conferentie in mijn brief ter zake van 11 april jl. (kenmerk DGA-ELV/13041611).</text:p>
      <text:h text:style-name="ifm_p_font.bold_mt.3.76mm_page.keep-with-next_ifm" text:outline-level="1">Overig: Informele Landbouwraad (26–28 mei 2013)</text:h>
      <text:p text:style-name="ifm_p_mt.3.76mm_ifm">De informele Landbouwraad zal van 26 tot en met 28 mei plaatsvinden in Dublin, Ierland. Het voorzitterschap heeft aangekondigd dat de informele Landbouwraad zal worden benut om verder te spreken over de hervorming van het GLB. Een definitieve agenda is op dit moment nog niet beschikbaar en zal naar verwachting pas in de tweede helft van mei verschijnen.</text:p>
      <text:p text:style-name="ifm_p_mt.3.76mm_ifm">Mijn inbreng tijdens de informele Landbouwraad zal afhangen van de ontwikkelingen in de triloog over het GLB tussen Raad, Europees Parlement en Europese Commissie en van de bespreking daarvan in de Landbouw- en Visserijraad van 13–14 mei. Eventuele compromisvoorstellen zal ik bezien vanuit de Nederlandse positie zoals ik die eerder in de onderhandelingen heb ingenomen en met uw Kamer heb bespro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3<text:tab/><text:page-number text:select-page="current"/></text:p>
      </style:footer>
    </style:master-page>
    <style:master-page xmlns:sdu-fn="http://schema.sdu.nl/2011/07/functions" style:name="Landscape" style:page-layout-name="landscape-margin-text">
      <style:footer>
        <text:p text:style-name="footer">Tweede Kamer, vergaderjaar 2012-2013, 21 501-32,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3-14 mei 2013 en informatie over de informele Landbouwraad 26-28 mei 2013</dc:title>
    <meta:user-defined meta:name="OVERHEIDop.ParlID/DC.identifier">kst-21501-32-703</meta:user-defined>
    <meta:user-defined meta:name="OVERHEIDop.ondernummer">703</meta:user-defined>
    <meta:user-defined meta:name="DCTERMS.W3CDTF/DCTERMS.available">2013-05-16</meta:user-defined>
    <meta:user-defined meta:name="OVERHEIDop.KamerstukTypen/DC.type">Brief</meta:user-defined>
    <meta:user-defined meta:name="OVERHEIDop.dossiernummer">21501-32</meta:user-defined>
    <meta:user-defined meta:name="OVERHEIDop.documenttitel">Geannoteerde agenda Landbouw- en Visserijraad 13-14 mei 2013 en informatie over de informele Landbouwraad 26-28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3-14 mei 2013 en informatie over de informele Landbouwraad 26-28 mei 20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