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4<text:tab/>GEWIJZIGDE MOTIE VAN DE LEDEN DIK-FABER EN GEURTS TER VERVANGING VAN DIE GEDRUKT ONDER NR. 691</text:h>
      <text:p text:style-name="ifm_p_ifm">Voorgesteld 14 februari 2013</text:p>
      <text:p text:style-name="ifm_p_mt.3.76mm_ifm">De Kamer,</text:p>
      <text:p text:style-name="ifm_p_mt.3.76mm_ifm">gehoord de beraadslaging,</text:p>
      <text:p text:style-name="ifm_p_mt.3.76mm_ifm">constaterende dat het Europees Parlement heeft gestemd over het Gemeenschappelijk Visserijbeleid en dat nu de slotonderhandelingen beginnen tussen Raad, Parlement en Commissie in de zogenaamde triloog;</text:p>
      <text:p text:style-name="ifm_p_mt.3.76mm_ifm">constaterende dat in het voorstel van het Europees Parlement sprake is van een algehele discardban en aanlandplicht;</text:p>
      <text:p text:style-name="ifm_p_mt.3.76mm_ifm">constaterende dat zelfs de coulance bij het teruggooien, de zogenaamde de-minimisregeling die in de Visserijcommissie breed was aangenomen, door het Europees Parlement is verworpen, waardoor er in het huidige voorstel geen enkele flexibiliteit meer is;</text:p>
      <text:p text:style-name="ifm_p_mt.3.76mm_ifm">overwegende dat met de discardban en aanlandplicht vissers worden gestraft in plaats van beloond voor duurzame innovaties;</text:p>
      <text:p text:style-name="ifm_p_mt.3.76mm_ifm">overwegende dat een grote minderheid in het Europees Parlement voor een amendement was dat globaal overeenkomt met het compromisvoorstel van de Europese visserijsector ten aanzien van de discardban en de aanlandplicht en de Tweede Kamer zich herhaaldelijk heeft uitgesproken tegen een absolute discardban en een volledige aanlandplicht;</text:p>
      <text:p text:style-name="ifm_p_mt.3.76mm_ifm">verzoekt de regering, in de LNV-raad:</text:p>
      <text:p text:style-name="ifm_p_indent.-5mm_mleft.5mm_ifm">–<text:tab/>conform de motie-Bosman c.s. (21 501-32, nr. 647) aan te dringen om het compromisvoorstel van de visserijsector mee te nemen in de triloog;</text:p>
      <text:p text:style-name="ifm_p_indent.-5mm_mleft.5mm_ifm">–<text:tab/>en indien dit compromis door een meerderheid wordt geblokkeerd, tenminste een de-minimisregeling van 10% en een impact-assessment voor de gemengde visserij te vragen en tegen het Gemeenschappelijk Visserijbeleid te stemmen indien de plannen niet op deze punten worden aangepast,</text:p>
      <text:p text:style-name="ifm_p_mt.3.76mm_ifm">en gaat over tot de orde van de dag.</text:p>
      <text:p text:style-name="ifm_p_mt.3.76mm_ifm">Dik-Faber</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4<text:tab/><text:page-number text:select-page="current"/></text:p>
      </style:footer>
    </style:master-page>
    <style:master-page xmlns:sdu-fn="http://schema.sdu.nl/2011/07/functions" style:name="Landscape" style:page-layout-name="landscape-margin-text">
      <style:footer>
        <text:p text:style-name="footer">Tweede Kamer, vergaderjaar 2012-2013, 21 501-32,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Gewijzigde motie (nader); Gewijzigde motie van de leden Dik-Faber en Geurts (t.v.v. 21501-32, nr. 691) over het betrekken van het visserijcompromis in de triloog</dc:title>
    <meta:user-defined meta:name="OVERHEIDop.ParlID/DC.identifier">kst-21501-32-694</meta:user-defined>
    <meta:user-defined meta:name="OVERHEIDop.ondernummer">694</meta:user-defined>
    <meta:user-defined meta:name="DCTERMS.W3CDTF/DCTERMS.available">2013-02-15</meta:user-defined>
    <meta:user-defined meta:name="OVERHEIDop.KamerstukTypen/DC.type">Motie</meta:user-defined>
    <meta:user-defined meta:name="OVERHEIDop.dossiernummer">21501-32</meta:user-defined>
    <meta:user-defined meta:name="OVERHEIDop.documenttitel">Gewijzigde motie van de leden Dik-Faber en Geurts (t.v.v. 21501-32, nr. 691) over het betrekken van het visserijcompromis in de triloog</meta:user-defined>
    <meta:user-defined meta:name="OVERHEIDop.Parlementair/DC.type">Kamerstuk</meta:user-defined>
    <meta:user-defined meta:name="OVERHEIDop.indiener">J.L. Geurts</meta:user-defined>
    <meta:user-defined meta:name="OVERHEIDop.indiener">R.K. Dik-Faber</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Gewijzigde motie (nader); Gewijzigde motie van de leden Dik-Faber en Geurts (t.v.v. 21501-32, nr. 691) over het betrekken van het visserijcompromis in de triloog</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