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91
      <text:tab/>MOTIE VAN HET LID DIK-FABER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verzoekt de regering, in de Landbouw- en Visserijraad:</text:p>
      <text:p text:style-name="ifm_p_indent.-5mm_mleft.5mm_ifm">–<text:tab/>conform de motie-Bosman c.s. (Kamerstuk 21 501-32, nr. 647) aan te dringen om het compromisvoorstel van de visserijsector mee te nemen in de triloog;</text:p>
      <text:p text:style-name="ifm_p_indent.-5mm_mleft.5mm_ifm">–<text:tab/>en indien dit compromis door een meerderheid wordt geblokkeerd, tenminste een de-minimisregeling van 10% en een impactassessment voor de gemengde visserij te vragen en tegen het gemeenschappelijk visserijbeleid te stemmen indien de plannen niet op deze punten worden aangepas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andbouw- en Visserijraad; Motie; Motie van het lid Dik-Faber over het betrekken van het visserijcompromis in de triloog</dc:title>
    <meta:user-defined meta:name="OVERHEIDop.ParlID/DC.identifier">kst-21501-32-691</meta:user-defined>
    <meta:user-defined meta:name="OVERHEIDop.ondernummer">691</meta:user-defined>
    <meta:user-defined meta:name="DCTERMS.W3CDTF/DCTERMS.available">2013-02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k-Faber over het betrekken van het visserijcompromis in de triloo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k-Faber over het betrekken van het visserijcompromis in de tril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