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8
      <text:tab/>MOTIE VAN HET LID VAN GERVEN </text:h>
      <text:p text:style-name="ifm_p_ifm">Voorgesteld 14 februari 2013</text:p>
      <text:p text:style-name="ifm_p_mt.3.76mm_ifm">De Kamer,</text:p>
      <text:p text:style-name="ifm_p_mt.3.76mm_ifm">gehoord de beraadslaging,</text:p>
      <text:p text:style-name="ifm_p_mt.3.76mm_ifm">overwegende dat Nederland de claims van Marokko over de Westelijke Sahara niet erkent;</text:p>
      <text:p text:style-name="ifm_p_mt.3.76mm_ifm">van mening dat de visserij in het kader van het visserijakkoord niet in overeenstemming is met het internationaal recht indien niet expliciet aangetoond kan worden dat de exploitatie van de viswateren van de Westelijke Sahara door de EU middels een akkoord met Marokko, met instemming van en voor het profijt van de oorspronkelijke bevolking van de Westelijke Sahara plaatsvindt;</text:p>
      <text:p text:style-name="ifm_p_mt.3.76mm_ifm">verzoekt de regering, in de Landbouw- en Visserijraad te bepleiten niet in te stemmen met het nieuwe protocol in het kader van het visserijakkoord indien niet expliciet aangetoond kan worden dat de exploitatie van de viswateren van de Westelijke Sahara door de EU, middels een akkoord met Marokko, met instemming van en voor het profijt van de oorspronkelijke bevolking van de Westelijke Sahara plaatsvind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8<text:tab/><text:page-number text:select-page="current"/></text:p>
      </style:footer>
    </style:master-page>
    <style:master-page xmlns:sdu-fn="http://schema.sdu.nl/2011/07/functions" style:name="Landscape" style:page-layout-name="landscape-margin-text">
      <style:footer>
        <text:p text:style-name="footer">Tweede Kamer, vergaderjaar 2012-2013, 21 501-32,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Motie; Motie van het lid Van Gerven over niet instemmen met een nieuw protocol bij het visserijakkoord</dc:title>
    <meta:user-defined meta:name="OVERHEIDop.ParlID/DC.identifier">kst-21501-32-688</meta:user-defined>
    <meta:user-defined meta:name="OVERHEIDop.ondernummer">688</meta:user-defined>
    <meta:user-defined meta:name="DCTERMS.W3CDTF/DCTERMS.available">2013-02-15</meta:user-defined>
    <meta:user-defined meta:name="OVERHEIDop.KamerstukTypen/DC.type">Motie</meta:user-defined>
    <meta:user-defined meta:name="OVERHEIDop.dossiernummer">21501-32</meta:user-defined>
    <meta:user-defined meta:name="OVERHEIDop.documenttitel">Motie van het lid Van Gerven over niet instemmen met een nieuw protocol bij het visserijakkoord</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Van Gerven over niet instemmen met een nieuw protocol bij het visserijakkoord</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