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82
      <text:tab/>MOTIE VAN HET LID DIK-FABER </text:h>
      <text:p text:style-name="ifm_p_ifm">Voorgesteld 24 januari 2013</text:p>
      <text:p text:style-name="ifm_p_mt.3.76mm_ifm">De Kamer,</text:p>
      <text:p text:style-name="ifm_p_mt.3.76mm_ifm">gehoord de beraadslaging,</text:p>
      <text:p text:style-name="ifm_p_mt.3.76mm_ifm">constaterende dat opnieuw door Noorwegen de meerjarige flexibiliteit van de scholquota is geblokkeerd waardoor het nog niet mogelijk is om een deel van het quotum mee te nemen naar een volgend jaar of een voorschot te nemen op het quotum van het volgende jaar;</text:p>
      <text:p text:style-name="ifm_p_mt.3.76mm_ifm">constaterende dat er nog steeds geen gezamenlijk beheerplan is omdat Noorwegen in 2007 het door de EU vastgestelde beheerplan niet heeft geaccepteerd;</text:p>
      <text:p text:style-name="ifm_p_mt.3.76mm_ifm">overwegende dat het scholbestand er goed voor staat en beneden MSY-niveau wordt bevist en het Noorse belang in schol gering is;</text:p>
      <text:p text:style-name="ifm_p_mt.3.76mm_ifm">overwegende dat Noorwegen geen argumenten heeft voor het veto op meerjarige flexibiliteit en dit wel toestaat voor gedeelde bestanden met een groter Noors belang, die er gelijk of minder goed voor staan als schol;</text:p>
      <text:p text:style-name="ifm_p_mt.3.76mm_ifm">constaterende dat het ICES onderzoek doet naar de effecten van meerjarige flexibiliteit;</text:p>
      <text:p text:style-name="ifm_p_mt.3.76mm_ifm">verzoekt de regering, erop aan te dringen dat de uitkomsten van het ICES-onderzoek zo spoedig mogelijk beschikbaar komen, ondersteund door een advies van de Noordzee RAC aan de Europese Commissie en, indien de uitkomsten van het wetenschappelijk onderzoek dat rechtvaardigen, in EU-verband voor te stellen om meerjarige flexibiliteit eenzijdig af te kondigen en reeds eind 2013 toe te pass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82<text:tab/><text:page-number text:select-page="current"/></text:p>
      </style:footer>
    </style:master-page>
    <style:master-page xmlns:sdu-fn="http://schema.sdu.nl/2011/07/functions" style:name="Landscape" style:page-layout-name="landscape-margin-text">
      <style:footer>
        <text:p text:style-name="footer">Tweede Kamer, vergaderjaar 2012-2013, 21 501-32,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dbouw- en Visserijraad; Motie; Motie van het lid Dik-Faber over het ICES-onderzoek naar effecten van meerjarige flexibiliteit</dc:title>
    <meta:user-defined meta:name="OVERHEIDop.ParlID/DC.identifier">kst-21501-32-682</meta:user-defined>
    <meta:user-defined meta:name="OVERHEIDop.ondernummer">682</meta:user-defined>
    <meta:user-defined meta:name="DCTERMS.W3CDTF/DCTERMS.available">2013-01-29</meta:user-defined>
    <meta:user-defined meta:name="OVERHEIDop.KamerstukTypen/DC.type">Motie</meta:user-defined>
    <meta:user-defined meta:name="OVERHEIDop.dossiernummer">21501-32</meta:user-defined>
    <meta:user-defined meta:name="OVERHEIDop.documenttitel">Motie van het lid Dik-Faber over het ICES-onderzoek naar effecten van meerjarige flexibiliteit</meta:user-defined>
    <meta:user-defined meta:name="OVERHEIDop.Parlementair/DC.type">Kamerstuk</meta:user-defined>
    <meta:user-defined meta:name="OVERHEIDop.indiener">R.K. Dik-Fab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Dik-Faber over het ICES-onderzoek naar effecten van meerjarige flexibiliteit</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