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72
      <text:tab/>MOTIE VAN DE LEDEN LODDERS EN GEURTS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een van de eisen van groepshuisvesting dragende zeugen het moment waarop zeugen uit de dekstal in de groep worden geplaatst is;</text:p>
      <text:p text:style-name="ifm_p_mt.3.76mm_ifm">constaterende dat in Nederland deze termijn 4 dagen na inseminatie is terwijl in de EU-regelgeving sprake is van 28 dagen;</text:p>
      <text:p text:style-name="ifm_p_mt.3.76mm_ifm">constaterende dat de Nederlandse overheid de Nederlandse varkenshouders ten opzichte van hun EU-collega's in hun concurrentiepositie benadeelt;</text:p>
      <text:p text:style-name="ifm_p_mt.3.76mm_ifm">verzoekt de regering, de Nederlandse wetgeving hieromtrent aan te passen aan de Europese regelgeving,</text:p>
      <text:p text:style-name="ifm_p_mt.3.76mm_ifm">en gaat over tot de orde van de dag.</text:p>
      <text:p text:style-name="ifm_p_mt.3.76mm_ifm">Lodd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2, nr. 6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2, nr. 6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Landbouw- en Visserijraad; Motie; Motie Lodders en Geurts over het aanpassen van Nederlandse wetgeving aan de Europese regelgeving</dc:title>
    <meta:user-defined meta:name="OVERHEIDop.ParlID/DC.identifier">kst-21501-32-672</meta:user-defined>
    <meta:user-defined meta:name="OVERHEIDop.ondernummer">672</meta:user-defined>
    <meta:user-defined meta:name="DCTERMS.W3CDTF/DCTERMS.available">2012-12-17</meta:user-defined>
    <meta:user-defined meta:name="OVERHEIDop.KamerstukTypen/DC.type">Motie</meta:user-defined>
    <meta:user-defined meta:name="OVERHEIDop.dossiernummer">21501-32</meta:user-defined>
    <meta:user-defined meta:name="OVERHEIDop.documenttitel">Motie Lodders en Geurts over het aanpassen van Nederlandse wetgeving aan de Europese regelgeving</meta:user-defined>
    <meta:user-defined meta:name="OVERHEIDop.Parlementair/DC.type">Kamerstuk</meta:user-defined>
    <meta:user-defined meta:name="OVERHEIDop.indiener">J.L. Geurts</meta:user-defined>
    <meta:user-defined meta:name="OVERHEIDop.indiener">W.J.H. Lodders</meta:user-defined>
    <meta:user-defined meta:name="OVERHEIDop.vergaderjaar">2012-2013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Lodders en Geurts over het aanpassen van Nederlandse wetgeving aan de Europese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