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61
      <text:tab/>MOTIE VAN HET LID OUWEHAND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diepzeesoorten zeer gevoelig zijn voor overbevissing omdat ze zich langzaam voortplanten en populaties daardoor moeilijk herstellen;</text:p>
      <text:p text:style-name="ifm_p_mt.3.76mm_ifm">constaterende dat de Europese Commissie de wetenschappelijke adviezen inzake de vangstmogelijkheden diepzee 2013–2014 niet geheel heeft gevolgd en het nalaat sommige visserijen op bedreigde soorten te sluiten;</text:p>
      <text:p text:style-name="ifm_p_mt.3.76mm_ifm">verzoekt de regering, zich ervoor in te zetten dat vangstquota in ieder geval niet hoger worden vastgesteld dan in wetenschappelijke adviezen verantwoord wordt geach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32, nr. 6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32, nr. 6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Landbouw- en Visserijraad; Motie; Motie Ouwehand over vangstquota</dc:title>
    <meta:user-defined meta:name="OVERHEIDop.ParlID/DC.identifier">kst-21501-32-661</meta:user-defined>
    <meta:user-defined meta:name="OVERHEIDop.ondernummer">661</meta:user-defined>
    <meta:user-defined meta:name="DCTERMS.W3CDTF/DCTERMS.available">2012-11-23</meta:user-defined>
    <meta:user-defined meta:name="OVERHEIDop.KamerstukTypen/DC.type">Motie</meta:user-defined>
    <meta:user-defined meta:name="OVERHEIDop.dossiernummer">21501-32</meta:user-defined>
    <meta:user-defined meta:name="OVERHEIDop.documenttitel">Motie Ouwehand over vangstquota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Ouwehand over vangstqu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