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59
      <text:tab/>MOTIE VAN HET LID OUWEHAND </text:h>
      <text:p text:style-name="ifm_p_ifm">Voorgesteld 22 november 2012
      </text:p>
      <text:p text:style-name="ifm_p_mt.3.76mm_ifm">De Kamer,</text:p>
      <text:p text:style-name="ifm_p_mt.3.76mm_ifm">gehoord de beraadslaging,</text:p>
      <text:p text:style-name="ifm_p_mt.3.76mm_ifm">overwegende dat Europese landbouwsubsidies blijken te worden gebruikt voor de bouw van megastallen ten koste van kleine lokale boeren, gezinsbedrijven, de volksgezondheid, milieu en dierenwelzijn;</text:p>
      <text:p text:style-name="ifm_p_mt.3.76mm_ifm">verzoekt de regering, zich in te zetten voor een aanscherping van de criteria voor Europese landbouwsubsidies, zodat er een einde kan worden gemaakt aan de (in)directe financiering van megastallen met belastinggeld,</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59<text:tab/><text:page-number text:select-page="current"/></text:p>
      </style:footer>
    </style:master-page>
    <style:master-page xmlns:sdu-fn="http://schema.sdu.nl/2011/07/functions" style:name="Landscape" style:page-layout-name="landscape-margin-text">
      <style:footer>
        <text:p text:style-name="footer">Tweede Kamer, vergaderjaar 2012-2013, 21 501-32,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andbouw- en Visserijraad; Motie; Motie Ouwehand over criteria voor Europese landbouwsubsidies</dc:title>
    <meta:user-defined meta:name="OVERHEIDop.ParlID/DC.identifier">kst-21501-32-659</meta:user-defined>
    <meta:user-defined meta:name="OVERHEIDop.ondernummer">659</meta:user-defined>
    <meta:user-defined meta:name="DCTERMS.W3CDTF/DCTERMS.available">2012-11-23</meta:user-defined>
    <meta:user-defined meta:name="OVERHEIDop.KamerstukTypen/DC.type">Motie</meta:user-defined>
    <meta:user-defined meta:name="OVERHEIDop.dossiernummer">21501-32</meta:user-defined>
    <meta:user-defined meta:name="OVERHEIDop.documenttitel">Motie Ouwehand over criteria voor Europese landbouwsubsidies</meta:user-defined>
    <meta:user-defined meta:name="OVERHEIDop.Parlementair/DC.type">Kamerstuk</meta:user-defined>
    <meta:user-defined meta:name="OVERHEIDop.indiener">E. Ouwehand</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Ouwehand over criteria voor Europese landbouwsubsidies</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