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58
      <text:tab/>BRIEF VAN DE STAATSSECRETARIS VAN ECONOMISCHE ZAKEN</text:h>
      <text:p text:style-name="ifm_p_mt.3.76mm_ifm">Aan de Voorzitter van de Tweede Kamer der Staten-Generaal</text:p>
      <text:p text:style-name="ifm_p_mt.3.76mm_ifm">Den Haag, 20 november 2012</text:p>
      <text:p text:style-name="ifm_p_mt.3.76mm_ifm">Met deze brief informeer ik u over de resultaten van het uitvoeren van de motie van het lid Slob (CU) met betrekking tot de geassocieerde soorten<text:note text:id="ID-194696-d35e71" text:note-class="footnote"><text:note-citation text:label="1 ">1</text:note-citation><text:note-body><text:p text:style-name="ifm_p_font.normal_size.6.93pt_mt..5mm_indent.-0.1161in_mleft.0.1161in_ifm"> Onder de geassocieerde soorten wordt verstaan: tarbot en griet, tongschar en witje, schar en bot.</text:p></text:note-body></text:note>. In de motie wordt de regering verzocht om te bewerkstelligen dat er a) een betere wetenschappelijke onderbouwing komt voor de bestandsschattingen en b) de visquota voor geassocieerde visbestanden worden gekoppeld aan de trend bij de visquota voor doelsoorten schol en tong.</text:p>
      <text:p text:style-name="ifm_p_mt.3.76mm_ifm">Voor de onderbouwing van de bestandschattingen heeft IMARES in opdracht van het Ministerie van Economische Zaken de beschikbare kennis onderzocht en aanbevelingen gedaan voor verbetering<text:note text:id="ID-194696-d35e82" text:note-class="footnote"><text:note-citation text:label="2 ">2</text:note-citation><text:note-body><text:p text:style-name="ifm_p_font.normal_size.6.93pt_mt..5mm_indent.-0.1161in_mleft.0.1161in_ifm"> van der Hammen, T. &amp; Poos, J.J. 2012. Data evaluation of data limited tocks: Dab, Flounder, Witch, Lemon Sole, Brill, Turbot and Horse mackerel. Wageningen UR, IMARES report number C110/12. Wageningen.</text:p></text:note-body></text:note>. De kennis is onder meer gebruikt in een diepgaander onderzoek van de International Council for the Exploration of the Sea (ICES) naar de tarbot (de zogenaamde «benchmark assessment», oktober 2012). De aanbevelingen voor aanvullende gegevensverzameling worden opgepakt in de Data Collectie Verordening. De Europese Commissie heeft in 2012 besloten dat de vangsten van de geassocieerde bestanden apart zullen worden gerapporteerd in het Europese vangstsysteem. Echter, het zal nog een tijd duren voordat nieuwe gegevens van alle soorten ook daadwerkelijk bruikbaar zijn in trendanalyses. ICES hoopt in 2013 een eerste analytische assessment te kunnen doen voor de tarbot.</text:p>
      <text:p text:style-name="ifm_p_mt.3.76mm_ifm">Voor wat betreft de koppeling van de quota van de geassocieerde soorten aan die van de doelsoorten, verwijs ik naar het advies van IMARES in de bijlage. De motie veronderstelt dat de quota gekoppeld kunnen worden, maar gelet op de biologische (de ene platvis is de andere niet) en methodologische (de advisering voor soorten met veel kennis en weinig kennis is fundamenteel anders) tegenwerpingen van IMARES, acht ik dit niet verstandig. Het wordt nog eens bemoeilijkt door het feit dat de Total Allowable Catches (TACs) voor de doelsoorten schol en tong zelf ook tegenstrijdige trends kunnen volgen, zoals in 2013 het geval zal zijn. Ik geef hier een voorkeur van een «van geval tot geval benadering» en dus ook aparte TACs.</text:p>
      <text:p text:style-name="ifm_p_mt.3.76mm_ifm">Voor de volledigheid kan ik u melden dat mede op verzoek van Nederland, ICES het afgelopen jaar hard heeft gewerkt aan het opstellen van alternatieve richtsnoeren voor advies voor bestanden waar weinig kennis van is<text:note text:id="ID-194696-d35e98" text:note-class="footnote"><text:note-citation text:label="3 ">3</text:note-citation><text:note-body><text:p text:style-name="ifm_p_font.normal_size.6.93pt_mt..5mm_indent.-0.1161in_mleft.0.1161in_ifm">
                        http://www.ices.dk/advice/Data%20Limited%20Stock%20Methods%20Implementation%20DRAFT.pdf
                     </text:p></text:note-body></text:note>. Het wetenschappelijk advies voor de vangsten van de geassocieerde soorten is hierop gebaseerd. Het kabinet streeft ernaar de wetenschappelijke adviezen zo dicht mogelijk op te volgen.</text:p>
      <text:p text:style-name="ifm_p_mt.5.08mm_ifm">De staatssecretaris van Economische Zaken,<text:line-break/>J. C.<text:s/>Verd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58<text:tab/><text:page-number text:select-page="current"/></text:p>
      </style:footer>
    </style:master-page>
    <style:master-page xmlns:sdu-fn="http://schema.sdu.nl/2011/07/functions" style:name="Landscape" style:page-layout-name="landscape-margin-text">
      <style:footer>
        <text:p text:style-name="footer">Tweede Kamer, vergaderjaar 2012-2013, 21 501-32,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andbouw- en Visserijraad; Brief regering; Resultaten van het uitvoeren van de motie van het lid Slob met betrekking tot de geassocieerde soorten (21501-32, nr.426)</dc:title>
    <meta:user-defined meta:name="OVERHEIDop.ParlID/DC.identifier">kst-21501-32-658</meta:user-defined>
    <meta:user-defined meta:name="OVERHEIDop.ondernummer">658</meta:user-defined>
    <meta:user-defined meta:name="DCTERMS.W3CDTF/DCTERMS.available">2012-11-22</meta:user-defined>
    <meta:user-defined meta:name="OVERHEIDop.KamerstukTypen/DC.type">Brief</meta:user-defined>
    <meta:user-defined meta:name="OVERHEIDop.dossiernummer">21501-32</meta:user-defined>
    <meta:user-defined meta:name="OVERHEIDop.documenttitel">Resultaten van het uitvoeren van de motie van het lid Slob met betrekking tot de geassocieerde soorten (21501-32, nr.426)</meta:user-defined>
    <meta:user-defined meta:name="OVERHEIDop.Parlementair/DC.type">Kamerstuk</meta:user-defined>
    <meta:user-defined meta:name="OVERHEIDop.indiener">J.C. Verdaas</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Resultaten van het uitvoeren van de motie van het lid Slob met betrekking tot de geassocieerde soorten (21501-32, nr.426)</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