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55
      <text:tab/>BRIEF VAN DE STAATSSECRETARIS VAN ECONOMISCHE ZAKEN</text:h>
      <text:p text:style-name="ifm_p_mt.3.76mm_ifm">Aan de Voorzitter van de Tweede Kamer der Staten-Generaal</text:p>
      <text:p text:style-name="ifm_p_mt.3.76mm_ifm">Den Haag, 16 november 2012</text:p>
      <text:p text:style-name="ifm_p_mt.3.76mm_ifm">Per brief van 7 november 2012 verzoekt de vaste commissie voor Economische Zaken, Landbouw en Innovatie mij om mij voluit in te zetten voor het voorstel van de visserijsector ten aanzien van de aanlandplicht en daartoe de motie Bosman c.s. (Kamerstuk 21501–32, nr. 647) in te brengen bij de komende Landbouw- en Visserijraad van 28-29 november 2012. Tevens wordt verzocht om de Kamer over mijn bereidheid hiertoe uiterlijk 16 november om 17.00 uur te informeren.</text:p>
      <text:p text:style-name="ifm_p_mt.3.76mm_ifm">De motie Bosman c.s. vraagt de regering het voorstel van de visserijsector over de aanlandplicht te omarmen en in te brengen op de Landbouw- en Visserijraad. Mijn voorganger heeft, ondanks het feit dat het standpunt van de Raad eerder al is bepaald, uitvoering aan deze motie gegeven door het voorstel onder de aandacht te brengen van Eurocommissaris Damanaki en het Cypriotische voorzitterschap, de heer Aletraris, minister van Landbouw, Natuurlijke bronnen en Milieu.</text:p>
      <text:p text:style-name="ifm_p_mt.3.76mm_ifm">De Landbouw- en Visserijraad heeft reeds in juni 2012 haar standpunt over het Gemeenschappelijk Visserijbeleid en daarmee over de aanlandplicht bepaald met de Algemene Oriëntatie die door de Raad is aangenomen. Deze Algemene Oriëntatie is het uitgangspunt voor de verdere onderhandelingen tussen de Landbouw- en Visserijraad en het Europees Parlement (EP). Ook het EP is reeds vergevorderd in haar standpuntbepaling over het Gemeenschappelijk Visserijbeleid. Alle amendementen zijn afgelopen zomer ingediend en naar verwachting zal het EP hier eind dit jaar of begin volgend jaar over stemmen. Wanneer vervolgens de triloog begint tussen de Raad, het EP en de Europese Commissie, zullen er weer compromissen gesloten moeten worden. Dat is ook het moment waarop het voorstel van de Europese visserijsector onderwerp van gesprek kan zijn.</text:p>
      <text:p text:style-name="ifm_p_mt.3.76mm_ifm">Met de Nederlandse visserijsector heb ik afgesproken dat, naast de actie die het vorige kabinet reeds heeft gedaan, ik wederom aandacht van de Raad zal vragen voor het voorstel van de Europese Visserijsector. Voorts zal ik bij de besprekingen over de implementatie van de verschillende onderdelen van de Algemene Oriëntatie gebruik maken van de genoemde voorstell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55<text:tab/><text:page-number text:select-page="current"/></text:p>
      </style:footer>
    </style:master-page>
    <style:master-page xmlns:sdu-fn="http://schema.sdu.nl/2011/07/functions" style:name="Landscape" style:page-layout-name="landscape-margin-text">
      <style:footer>
        <text:p text:style-name="footer">Tweede Kamer, vergaderjaar 2012-2013, 21 501-32,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dbouw- en Visserijraad; Brief regering; Reactie op verzoek van de commissie voor agendering sectorvoorstel aanlandplicht in Landbouw- en Visserijraad van 28-29 november 2012</dc:title>
    <meta:user-defined meta:name="OVERHEIDop.ParlID/DC.identifier">kst-21501-32-655</meta:user-defined>
    <meta:user-defined meta:name="OVERHEIDop.ondernummer">655</meta:user-defined>
    <meta:user-defined meta:name="DCTERMS.W3CDTF/DCTERMS.available">2012-11-19</meta:user-defined>
    <meta:user-defined meta:name="OVERHEIDop.KamerstukTypen/DC.type">Brief</meta:user-defined>
    <meta:user-defined meta:name="OVERHEIDop.dossiernummer">21501-32</meta:user-defined>
    <meta:user-defined meta:name="OVERHEIDop.documenttitel">Reactie op verzoek van de commissie voor agendering sectorvoorstel aanlandplicht in Landbouw- en Visserijraad van 28-29 november 2012</meta:user-defined>
    <meta:user-defined meta:name="OVERHEIDop.Parlementair/DC.type">Kamerstuk</meta:user-defined>
    <meta:user-defined meta:name="OVERHEIDop.indiener">J.C. Verdaa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verzoek van de commissie voor agendering sectorvoorstel aanlandplicht in Landbouw- en Visserijraad van 28-29 november 2012</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