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51
      <text:tab/>GEWIJZIGDE MOTIE VAN DE LEDEN OUWEHAND EN DIKKERS TER VERVANGING VAN DIE GEDRUKT ONDER NR. 648 </text:h>
      <text:p text:style-name="ifm_p_ifm">Voorgesteld 11 oktober 2012
      </text:p>
      <text:p text:style-name="ifm_p_mt.3.76mm_ifm">De Kamer,</text:p>
      <text:p text:style-name="ifm_p_mt.3.76mm_ifm">gehoord de beraadslaging,</text:p>
      <text:p text:style-name="ifm_p_mt.3.76mm_ifm">constaterende dat de Europese Commissie en Mauritanië hebben onderhandeld over een nieuw visserijakkoord dat nog moet worden goedgekeurd door de Raad van Ministers en het Europees Parlement;</text:p>
      <text:p text:style-name="ifm_p_mt.3.76mm_ifm">verzoekt de regering, zich ervoor in te zetten dat de evaluatie van het vorige visserijprotocol tussen de Europese Unie en Mauritanië openbaar wordt gemaakt en voorafgaand aan de definitieve besluitvorming over een nieuw akkoord naar de Kamer te sturen,</text:p>
      <text:p text:style-name="ifm_p_mt.3.76mm_ifm">en gaat over tot de orde van de dag.</text:p>
      <text:p text:style-name="ifm_p_mt.3.76mm_ifm">Ouwehand</text:p>
      <text:p text:style-name="ifm_p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51<text:tab/><text:page-number text:select-page="current"/></text:p>
      </style:footer>
    </style:master-page>
    <style:master-page xmlns:sdu-fn="http://schema.sdu.nl/2011/07/functions" style:name="Landscape" style:page-layout-name="landscape-margin-text">
      <style:footer>
        <text:p text:style-name="footer">Tweede Kamer, vergaderjaar 2012-2013, 21 501-32,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Gewijzigde motie (nader); Gewijzigde motie Ouwehand en Dikkers (t.v.v. 21501-32, nr. 648) over inzetten op openbaar maken van de evaluatie van het vorige visserijprotocol</dc:title>
    <meta:user-defined meta:name="OVERHEIDop.ParlID/DC.identifier">kst-21501-32-651</meta:user-defined>
    <meta:user-defined meta:name="OVERHEIDop.ondernummer">651</meta:user-defined>
    <meta:user-defined meta:name="DCTERMS.W3CDTF/DCTERMS.available">2012-10-17</meta:user-defined>
    <meta:user-defined meta:name="OVERHEIDop.KamerstukTypen/DC.type">Motie</meta:user-defined>
    <meta:user-defined meta:name="OVERHEIDop.dossiernummer">21501-32</meta:user-defined>
    <meta:user-defined meta:name="OVERHEIDop.documenttitel">Gewijzigde motie Ouwehand en Dikkers (t.v.v. 21501-32, nr. 648) over inzetten op openbaar maken van de evaluatie van het vorige visserijprotocol</meta:user-defined>
    <meta:user-defined meta:name="OVERHEIDop.Parlementair/DC.type">Kamerstuk</meta:user-defined>
    <meta:user-defined meta:name="OVERHEIDop.indiener">S.W. Dikkers</meta:user-defined>
    <meta:user-defined meta:name="OVERHEIDop.indiener">E. Ouwehand</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Ouwehand en Dikkers (t.v.v. 21501-32, nr. 648) over inzetten op openbaar maken van de evaluatie van het vorige visserijprotocol</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