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64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646
      <text:tab/>MOTIE VAN HET LID VAN GERVEN </text:h>
      <text:p text:style-name="ifm_p_ifm">Voorgesteld 11 oktober 2012
      </text:p>
      <text:p text:style-name="ifm_p_mt.3.76mm_ifm">De Kamer,</text:p>
      <text:p text:style-name="ifm_p_mt.3.76mm_ifm">gehoord de beraadslaging,</text:p>
      <text:p text:style-name="ifm_p_mt.3.76mm_ifm">kennisnemende van het recente onderzoek van prof. Seralini in Toxicology, waarbij ratten die in tweejarige testen glyfosaat(RoundUp)maïs en -bestrijdingsmiddel toegediend kregen, in hoge mate kanker ontwikkelden;</text:p>
      <text:p text:style-name="ifm_p_mt.3.76mm_ifm">kennisnemende van recent Chinees onderzoek van de Shanghai Jiao Tong Universiteit naar glyfosaat dat een neurodegeneratieve werking aantoont evenals een verband met de ziekte van Parkinson;</text:p>
      <text:p text:style-name="ifm_p_mt.3.76mm_ifm">kennisnemende van het verhoogde aantal geboorteafwijkingen in gebieden waar veel glyfosaat gebruikt wordt zoals Paraguay en de Argentijnse staat Chaco;</text:p>
      <text:p text:style-name="ifm_p_mt.3.76mm_ifm">verzoekt de regering, zich in Europa in te zetten voor een grondige en aantoonbaar onafhankelijke herbeoordeling van glyfosaat en glyfosaatgerelateerde gewassen waarbij alle onafhankelijke studies worden betrokken;</text:p>
      <text:p text:style-name="ifm_p_mt.3.76mm_ifm">verzoekt de regering tevens, tweejarige tests als toelatingsvoorwaarde voor introducties van genetisch gemodificeerde organismen te bepleiten;</text:p>
      <text:p text:style-name="ifm_p_mt.3.76mm_ifm">verzoekt de regering voorts, zich in Europa en Nederland actief te richten tegen nieuwe toelating van gewassen die de toepassing van glyfosaat verder zullen verspreiden totdat in langjarige testen de veiligheid bewezen is,</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2, nr. 646<text:tab/><text:page-number text:select-page="current"/></text:p>
      </style:footer>
    </style:master-page>
    <style:master-page xmlns:sdu-fn="http://schema.sdu.nl/2011/07/functions" style:name="Landscape" style:page-layout-name="landscape-margin-text">
      <style:footer>
        <text:p text:style-name="footer">Tweede Kamer, vergaderjaar 2012-2013, 21 501-32, nr. 6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Landbouw- en Visserijraad; Motie; Motie Van Gerven over een onafhankelijke herbeoordeling van glyfosaat</dc:title>
    <meta:user-defined meta:name="OVERHEIDop.ParlID/DC.identifier">kst-21501-32-646</meta:user-defined>
    <meta:user-defined meta:name="OVERHEIDop.ondernummer">646</meta:user-defined>
    <meta:user-defined meta:name="DCTERMS.W3CDTF/DCTERMS.available">2012-10-12</meta:user-defined>
    <meta:user-defined meta:name="OVERHEIDop.KamerstukTypen/DC.type">Motie</meta:user-defined>
    <meta:user-defined meta:name="OVERHEIDop.dossiernummer">21501-32</meta:user-defined>
    <meta:user-defined meta:name="OVERHEIDop.documenttitel">Motie Van Gerven over een onafhankelijke herbeoordeling van glyfosaat</meta:user-defined>
    <meta:user-defined meta:name="OVERHEIDop.Parlementair/DC.type">Kamerstuk</meta:user-defined>
    <meta:user-defined meta:name="OVERHEIDop.indiener">H.P.J. van Gerven</meta:user-defined>
    <meta:user-defined meta:name="OVERHEIDop.vergaderjaar">2012-2013</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Motie; Motie Van Gerven over een onafhankelijke herbeoordeling van glyfosaat</meta:user-defined>
    <meta:user-defined meta:name="OVERHEIDop.publicationName">Kamerstuk</meta:user-defined>
    <meta:user-defined meta:name="OVERHEID.Organisatietype/OVERHEID.organisationType">staten generaal</meta:user-defined>
    <meta:user-defined meta:name="DCTERMS.W3CDTF/DCTERMS.issued">2012-10-11</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