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36
      <text:tab/>BRIEF VAN DE STAATSSECRETARIS VAN ECONOMISCHE ZAKEN, LANDBOUW EN INNOVATIE</text:h>
      <text:p text:style-name="ifm_p_mt.3.76mm_ifm">Aan de Voorzitter van de Tweede Kamer der Staten-Generaal</text:p>
      <text:p text:style-name="ifm_p_mt.3.76mm_ifm">Den Haag, 11 september 2012</text:p>
      <text:p text:style-name="ifm_p_mt.3.76mm_ifm">In aansluiting op mijn brief van 6 september, betreffende de beantwoording van de vragen uit het verslag van het schriftelijk overleg van 5 september 2012(Kamerstuk 21 501-32, nr. 635), doe ik u bijgaand toekomen de door de VVD-fractie gevraagde stand van zaken met betrekking tot de EU-suikermarkt.</text:p>
      <text:p text:style-name="ifm_p_mt.3.76mm_ifm">Was de suikermarkt aan het begin van het seizoen nog aan de krappe kant, nu is aanzienlijk meer suiker beschikbaar op de interne markt. Dit is het resultaat van extra maatregelen, zoals de mogelijkheid van invoer van suiker tegen verlaagd invoerrecht en de omzetting van buiten quotum suiker naar quotum suiker.</text:p>
      <text:p text:style-name="ifm_p_mt.3.76mm_ifm">Op 31 mei 2012 bedroeg de suikervoorraad ruim 5,9 miljoen ton, tegen 4,9 miljoen ton op 31 mei 2011. De meest recente ramingen van de Commissie gaan uit van een voorraad van 4,44 miljoen ton op 30 september 2012 tegen 1,95 miljoen ton op 30 september 2011. Deze 3,44 miljoen ton komt overeen met ongeveer 8,5 week EU suikerconsumptie.</text:p>
      <text:p text:style-name="ifm_p_mt.3.76mm_ifm">De oogstvooruitzichten voor het seizoen 2012/2013 zijn redelijk goed. Hoewel lager dan afgelopen seizoen, zal de productie uitkomen ruim boven het vijfjaarlijks gemiddelde. De ramingen op dit moment komen uit op iets meer dan 17,5 miljoen ton.</text:p>
      <text:p text:style-name="ifm_p_mt.3.76mm_ifm">De Commissie heeft aangegeven ook komend seizoen de beschikbaarheid van suiker voor de verwerkende industrie te blijven volgen en tijdig met maatregelen te zullen komen wanneer de voorziening in de knel dreigt te komen.</text:p>
      <text:p text:style-name="ifm_p_mt.3.76mm_ifm">Zoals ik uw Kamer reeds op 7 februari schreef in het verslag van de Landbouw- en Visserijraad van 23 januari 2012 (Kamerstuk 21 501-32, nr. 571) vraag ik mij af of het voornemen van de Commissie om de suikerquota in 2015 af te schaffen niet aan de vroege kant is. Ik heb de Commissie gevraagd om te overwegen met een genuanceerder voorstel te komen, waarvan verruiming van de quota in de aanloop naar afschaffing onderdeel uitmaakt.</text:p>
      <text:p text:style-name="ifm_p_mt.3.76mm_ifm">Dit in het licht van de herstructurering en transformatie die de sector onlangs heeft ondergaan en het Europese krachtenveld dat zich aftekent vóór verlenging van de suikerquotering.</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636<text:tab/><text:page-number text:select-page="current"/></text:p>
      </style:footer>
    </style:master-page>
    <style:master-page xmlns:sdu-fn="http://schema.sdu.nl/2011/07/functions" style:name="Landscape" style:page-layout-name="landscape-margin-text">
      <style:footer>
        <text:p text:style-name="footer">Tweede Kamer, vergaderjaar 2011-2012, 21 501-32,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Landbouw- en Visserijraad; Brief regering; Situatie op de EU-suikermarkt</dc:title>
    <meta:user-defined meta:name="OVERHEIDop.ParlID/DC.identifier">kst-21501-32-636</meta:user-defined>
    <meta:user-defined meta:name="OVERHEIDop.ondernummer">636</meta:user-defined>
    <meta:user-defined meta:name="DCTERMS.W3CDTF/DCTERMS.available">2012-09-11</meta:user-defined>
    <meta:user-defined meta:name="OVERHEIDop.KamerstukTypen/DC.type">Brief</meta:user-defined>
    <meta:user-defined meta:name="OVERHEIDop.dossiernummer">21501-32</meta:user-defined>
    <meta:user-defined meta:name="OVERHEIDop.documenttitel">Situatie op de EU-suikermarkt</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Situatie op de EU-suikermarkt</meta:user-defined>
    <meta:user-defined meta:name="OVERHEIDop.publicationName">Kamerstuk</meta:user-defined>
    <meta:user-defined meta:name="OVERHEID.Organisatietype/OVERHEID.organisationType">staten generaal</meta:user-defined>
    <meta:user-defined meta:name="DCTERMS.W3CDTF/DCTERMS.issued">2012-09-11</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