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30
      <text:tab/>GEWIJZIGDE MOTIE VAN HET LID OUWEHAND TER VERVANGING VAN DIE GEDRUKT ONDER NR. 613</text:h>
      <text:p text:style-name="ifm_p_mt.3.76mm_ifm">De Kamer,</text:p>
      <text:p text:style-name="ifm_p_mt.3.76mm_ifm">gehoord de beraadslaging,</text:p>
      <text:p text:style-name="ifm_p_mt.3.76mm_ifm">constaterende dat de regering de pluimveesector een vrijstelling heeft gegeven van het verbod op ingrepen, waardoor pijnlijke ingrepen bij pluimvee zoals het verkorten van de snavel en het deels verwijderen van tenen, sporen en kammen, nog tien jaar lang mogen worden toegepast;</text:p>
      <text:p text:style-name="ifm_p_mt.3.76mm_ifm">overwegende dat het verbod op deze ingrepen oorspronkelijk in 2001 had moeten ingaan, dat de sector vervolgens tot 2006 vrijstelling verleend is, dat deze vrijstelling verlengd is tot 2011 en dat deze nu wederom met tien jaar verlengd is;</text:p>
      <text:p text:style-name="ifm_p_mt.3.76mm_ifm">van mening dat de wet dient te worden nageleefd;</text:p>
      <text:p text:style-name="ifm_p_mt.3.76mm_ifm">verzoekt de regering, de vrijstelling van het verbod op ingrepen in de pluimveesector tot 2021 te herroepen en het verbod op 1 januari 2015 onherroepelijk van kracht te laten word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30<text:tab/><text:page-number text:select-page="current"/></text:p>
      </style:footer>
    </style:master-page>
    <style:master-page xmlns:sdu-fn="http://schema.sdu.nl/2011/07/functions" style:name="Landscape" style:page-layout-name="landscape-margin-text">
      <style:footer>
        <text:p text:style-name="footer">Tweede Kamer, vergaderjaar 2011-2012, 21 501-32,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Landbouw- en Visserijraad; Gewijzigde motie (nader); Gewijzigde motie van het lid Ouwehand over herroepen van de vrijstelling van het verbod op ingrepen in de pluimveesector (Ter vervanging van 21501-32, nr. 613) over herroepen van de vrijstelling van het verbod op ingrepen in de pluimveesector</dc:title>
    <meta:user-defined meta:name="OVERHEIDop.ParlID/DC.identifier">kst-21501-32-630</meta:user-defined>
    <meta:user-defined meta:name="OVERHEIDop.ondernummer">630</meta:user-defined>
    <meta:user-defined meta:name="DCTERMS.W3CDTF/DCTERMS.available">2012-08-13</meta:user-defined>
    <meta:user-defined meta:name="OVERHEIDop.KamerstukTypen/DC.type">Motie</meta:user-defined>
    <meta:user-defined meta:name="OVERHEIDop.dossiernummer">21501-32</meta:user-defined>
    <meta:user-defined meta:name="OVERHEIDop.documenttitel">Gewijzigde motie van het lid Ouwehand over herroepen van de vrijstelling van het verbod op ingrepen in de pluimveesector (Ter vervanging van 21501-32, nr. 613) over herroepen van de vrijstelling van het verbod op ingrepen in de pluimveesector</meta:user-defined>
    <meta:user-defined meta:name="OVERHEIDop.Parlementair/DC.type">Kamerstuk</meta:user-defined>
    <meta:user-defined meta:name="OVERHEIDop.indiener">E. Ouwehand</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Gewijzigde motie van het lid Ouwehand over herroepen van de vrijstelling van het verbod op ingrepen in de pluimveesector (Ter vervanging van 21501-32, nr. 613) over herroepen van de vrijstelling van het verbod op ingrepen in de pluimveesector</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