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23<text:tab/>GEWIJZIGDE MOTIE VAN DE LEDEN OUWEHAND EN JACOBI TER VERVANGING VAN DIE GEDRUKT ONDER NR. 590 </text:h>
      <text:p text:style-name="ifm_p_ifm">Voorgesteld 19 juni 2012
      </text:p>
      <text:p text:style-name="ifm_p_mt.3.76mm_ifm">De Kamer,</text:p>
      <text:p text:style-name="ifm_p_mt.3.76mm_ifm">gehoord de beraadslaging,</text:p>
      <text:p text:style-name="ifm_p_mt.3.76mm_ifm">constaterende dat de Europese Unie een nieuw visserijakkoord wil sluiten met de Salomonseilanden, wat betekent dat er Europees belastinggeld zal worden uitgegeven om Franse en Spaanse vissers te laten vissen op tonijn in de Stille Oceaan;</text:p>
      <text:p text:style-name="ifm_p_mt.3.76mm_ifm">constaterende dat de geelvin- en grootoogtonijn op dit moment worden bedreigd door overbevissing en dat de evaluatie van het huidige visserijakkoord met de Salomonseilanden dit bevestigt,</text:p>
      <text:p text:style-name="ifm_p_mt.3.76mm_ifm">constaterende dat met het voorgestelde visserijakkoord opnieuw bedreigde tonijnsoorten mogen worden gevangen en/of een belangrijk deel van de bijvangst zullen uitmaken met een grote kans op verdere overbevissing van deze populaties;</text:p>
      <text:p text:style-name="ifm_p_mt.3.76mm_ifm">constaterende dat bovendien jaarlijks veel zeevogels, haaien, dolfijnen en zeeschildpadden het slachtoffer zijn van de visserij op tonijn omdat zij worden meegevangen in de enorme ringnetten die de scholen tonijn omsingelen of vast komen te zitten aan de haken aan de «long lines», met een gruwelijke en lange doodstrijd tot gevolg;</text:p>
      <text:p text:style-name="ifm_p_mt.3.76mm_ifm">verzoekt de regering, zich te verzetten tegen het voorgestelde tonijnakkoord tussen de Europese Unie en de Salomonseilanden,</text:p>
      <text:p text:style-name="ifm_p_mt.3.76mm_ifm">en gaat over tot de orde van de dag.</text:p>
      <text:p text:style-name="ifm_p_mt.3.76mm_ifm">Ouwehand</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23<text:tab/><text:page-number text:select-page="current"/></text:p>
      </style:footer>
    </style:master-page>
    <style:master-page xmlns:sdu-fn="http://schema.sdu.nl/2011/07/functions" style:name="Landscape" style:page-layout-name="landscape-margin-text">
      <style:footer>
        <text:p text:style-name="footer">Tweede Kamer, vergaderjaar 2011-2012, 21 501-32,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Gewijzigde motie (nader); Gewijzigde motie van leden Ouwehand en Jacobi over verzet tegen het voorgestelde tonijnakkoord</dc:title>
    <meta:user-defined meta:name="OVERHEIDop.ParlID/DC.identifier">kst-21501-32-623</meta:user-defined>
    <meta:user-defined meta:name="OVERHEIDop.ondernummer">623</meta:user-defined>
    <meta:user-defined meta:name="DCTERMS.W3CDTF/DCTERMS.available">2012-06-21</meta:user-defined>
    <meta:user-defined meta:name="OVERHEIDop.KamerstukTypen/DC.type">Motie</meta:user-defined>
    <meta:user-defined meta:name="OVERHEIDop.dossiernummer">21501-32</meta:user-defined>
    <meta:user-defined meta:name="OVERHEIDop.documenttitel">Gewijzigde motie van leden Ouwehand en Jacobi over verzet tegen het voorgestelde tonijnakkoord</meta:user-defined>
    <meta:user-defined meta:name="OVERHEIDop.Parlementair/DC.type">Kamerstuk</meta:user-defined>
    <meta:user-defined meta:name="OVERHEIDop.indiener">L. Jacobi</meta:user-defined>
    <meta:user-defined meta:name="OVERHEIDop.indiener">E. Ouwehand</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leden Ouwehand en Jacobi over verzet tegen het voorgestelde tonijnakkoord</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