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62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621
      <text:tab/>GEWIJZIGDE MOTIE VAN HET LID VELDHOVEN TER VERVANGING VAN DIE GEDRUKT ONDER NR. 616 </text:h>
      <text:p text:style-name="ifm_p_ifm">Voorgesteld 14 juni 2012
      </text:p>
      <text:p text:style-name="ifm_p_mt.3.76mm_ifm">De Kamer,</text:p>
      <text:p text:style-name="ifm_p_mt.3.76mm_ifm">gehoord de beraadslaging,</text:p>
      <text:p text:style-name="ifm_p_mt.3.76mm_ifm">overwegende dat de toekomst van de Nederlandse agrarische sector sterk afhangt van het innovatievermogen,</text:p>
      <text:p text:style-name="ifm_p_mt.3.76mm_ifm">verzoekt de regering, in de onderhandelingen over het Gemeenschappelijk Landbouw Beleid in te zetten op een investering van 10% van het jaarlijkse budget in onderzoek en innovatie, met als doel de structurele situatie van de agrarische sector te versterken,</text:p>
      <text:p text:style-name="ifm_p_mt.3.76mm_ifm">En gaat over tot de orde van de dag,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2, nr. 6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2, nr. 6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bouw- en Visserijraad; Gewijzigde motie (nader); Gewijzigde motie van het lid Van Veldhoven (t.v.v. 21501-32, nr. 616) over een investering van 10% van het jaarlijkse budget in onderzoek en innovatie</dc:title>
    <meta:user-defined meta:name="OVERHEIDop.ParlID/DC.identifier">kst-21501-32-621</meta:user-defined>
    <meta:user-defined meta:name="OVERHEIDop.ondernummer">621</meta:user-defined>
    <meta:user-defined meta:name="DCTERMS.W3CDTF/DCTERMS.available">2012-06-18</meta:user-defined>
    <meta:user-defined meta:name="OVERHEIDop.KamerstukTypen/DC.type">Motie</meta:user-defined>
    <meta:user-defined meta:name="OVERHEIDop.dossiernummer">21501-32</meta:user-defined>
    <meta:user-defined meta:name="OVERHEIDop.documenttitel">Gewijzigde motie van het lid Van Veldhoven (t.v.v. 21501-32, nr. 616) over een investering van 10% van het jaarlijkse budget in onderzoek en innovatie</meta:user-defined>
    <meta:user-defined meta:name="OVERHEIDop.Parlementair/DC.type">Kamerstuk</meta:user-defined>
    <meta:user-defined meta:name="OVERHEIDop.indiener">S. van Veldhoven</meta:user-defined>
    <meta:user-defined meta:name="OVERHEIDop.vergaderjaar">2011-2012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Gewijzigde motie (nader); Gewijzigde motie van het lid Van Veldhoven (t.v.v. 21501-32, nr. 616) over een investering van 10% van het jaarlijkse budget in onderzoek en innov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