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6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619
      <text:tab/>MOTIE VAN DE LEDEN JACOBI EN VAN GERVEN </text:h>
      <text:p text:style-name="ifm_p_ifm">Voorgesteld 14 juni 2012
      </text:p>
      <text:p text:style-name="ifm_p_mt.3.76mm_ifm">De Kamer,</text:p>
      <text:p text:style-name="ifm_p_mt.3.76mm_ifm">gehoord de beraadslaging,</text:p>
      <text:p text:style-name="ifm_p_mt.3.76mm_ifm">overwegende dat het voorgestelde plattelandsbeleid kansen biedt voor dierenwelzijn en voor het creëren van een gelijker speelveld in Europa betreffende dierenwelzijn in de veehouderij;</text:p>
      <text:p text:style-name="ifm_p_mt.3.76mm_ifm">verzoekt de regering, zich sterk te maken voor dierenwelzijn in het plattelandsbeleid en ervoor te pleiten om dierenwelzijn tot doel te maken van het plattelandsbeleid, inclusief een verplicht dierenwelzijnsprogramma voor alle lidstaten;</text:p>
      <text:p text:style-name="ifm_p_mt.3.76mm_ifm">verzoekt de regering tevens, te bepleiten om 5% van het plattelandsontwikkelingsbudget voor dierenwelzijn te reserveren;</text:p>
      <text:p text:style-name="ifm_p_mt.3.76mm_ifm">verzoekt de regering voorts, daarbij te pleiten voor een premie voor veehouders die hun dieren een hoger welzijn geven, steun aan veehouders die aan kwaliteitsprogramma's deelnemen die een bovenwettelijk dierenwelzijn bevatten en voorlichting betreffende een beter dierenwelzijn,</text:p>
      <text:p text:style-name="ifm_p_mt.3.76mm_ifm">en gaat over tot de orde van de dag.</text:p>
      <text:p text:style-name="ifm_p_mt.3.76mm_ifm">Jacobi</text:p>
      <text:p text:style-name="ifm_p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2, nr. 619<text:tab/><text:page-number text:select-page="current"/></text:p>
      </style:footer>
    </style:master-page>
    <style:master-page xmlns:sdu-fn="http://schema.sdu.nl/2011/07/functions" style:name="Landscape" style:page-layout-name="landscape-margin-text">
      <style:footer>
        <text:p text:style-name="footer">Tweede Kamer, vergaderjaar 2011-2012, 21 501-32, nr. 6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andbouw- en Visserijraad; Motie; Motie van de leden Jacobi en Van Gerven over dierenwelzijn in het plattelandsbeleid</dc:title>
    <meta:user-defined meta:name="OVERHEIDop.ParlID/DC.identifier">kst-21501-32-619</meta:user-defined>
    <meta:user-defined meta:name="OVERHEIDop.ondernummer">619</meta:user-defined>
    <meta:user-defined meta:name="DCTERMS.W3CDTF/DCTERMS.available">2012-06-15</meta:user-defined>
    <meta:user-defined meta:name="OVERHEIDop.KamerstukTypen/DC.type">Motie</meta:user-defined>
    <meta:user-defined meta:name="OVERHEIDop.dossiernummer">21501-32</meta:user-defined>
    <meta:user-defined meta:name="OVERHEIDop.documenttitel">Motie van de leden Jacobi en Van Gerven over dierenwelzijn in het plattelandsbeleid</meta:user-defined>
    <meta:user-defined meta:name="OVERHEIDop.Parlementair/DC.type">Kamerstuk</meta:user-defined>
    <meta:user-defined meta:name="OVERHEIDop.indiener">H.P.J. van Gerven</meta:user-defined>
    <meta:user-defined meta:name="OVERHEIDop.indiener">L. Jacobi</meta:user-defined>
    <meta:user-defined meta:name="OVERHEIDop.vergaderjaar">2011-2012</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de leden Jacobi en Van Gerven over dierenwelzijn in het plattelandsbeleid</meta:user-defined>
    <meta:user-defined meta:name="OVERHEIDop.publicationName">Kamerstuk</meta:user-defined>
    <meta:user-defined meta:name="OVERHEID.Organisatietype/OVERHEID.organisationType">staten generaal</meta:user-defined>
    <meta:user-defined meta:name="DCTERMS.W3CDTF/DCTERMS.issued">2012-06-14</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