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18
      <text:tab/>MOTIE VAN DE LEDEN JACOBI EN VAN GERVEN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overwegende de mogelijkheden voor alternatieven van oormerken;</text:p>
      <text:p text:style-name="ifm_p_mt.3.76mm_ifm">overwegende het belang hiervan voor de oormerkweigeraars;</text:p>
      <text:p text:style-name="ifm_p_mt.3.76mm_ifm">verzoekt de regering, voor 1 augustus 2012 een plan van aanpak hiervoor op te stellen om alternatieven zo spoedig mogelijk te realiseren,</text:p>
      <text:p text:style-name="ifm_p_mt.3.76mm_ifm">en gaat over tot de orde van de dag.</text:p>
      <text:p text:style-name="ifm_p_mt.3.76mm_ifm">Jacobi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de leden Jacobi en Van Gerven over alternatieve methoden voor oormerken</dc:title>
    <meta:user-defined meta:name="OVERHEIDop.ParlID/DC.identifier">kst-21501-32-618</meta:user-defined>
    <meta:user-defined meta:name="OVERHEIDop.ondernummer">618</meta:user-defined>
    <meta:user-defined meta:name="DCTERMS.W3CDTF/DCTERMS.available">2012-06-15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Jacobi en Van Gerven over alternatieve methoden voor oormerken</meta:user-defined>
    <meta:user-defined meta:name="OVERHEIDop.Parlementair/DC.type">Kamerstuk</meta:user-defined>
    <meta:user-defined meta:name="OVERHEIDop.indiener">H.P.J. van Gerven</meta:user-defined>
    <meta:user-defined meta:name="OVERHEIDop.indiener">L. Jacobi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Jacobi en Van Gerven over alternatieve methoden voor oorm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