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15
      <text:tab/>MOTIE VAN HET LID VAN GERVEN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van mening dat legbatterijeieren niet welkom zijn in Nederland, zeker niet na instelling van het Europese verbod;</text:p>
      <text:p text:style-name="ifm_p_mt.3.76mm_ifm">verzoekt de regering, met de Nederlandse verwerkende industrie in gesprek te gaan om ze te stimuleren om geen legbatterijeieren meer gebruiken;</text:p>
      <text:p text:style-name="ifm_p_mt.3.76mm_ifm">verzoekt de regering tevens, de mogelijkheden voor een verkoopverbod in Nederland te laten onderzoeken van legbatterijeieren, al dan niet verwerkt;</text:p>
      <text:p text:style-name="ifm_p_mt.3.76mm_ifm">verzoekt de regering voorts, de mogelijkheden te onderzoeken om producten bereid met legbatterijeieren verplicht te voorzien van grote waarschuwende label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Van Gerven over legbatterijeieren</dc:title>
    <meta:user-defined meta:name="OVERHEIDop.ParlID/DC.identifier">kst-21501-32-615</meta:user-defined>
    <meta:user-defined meta:name="OVERHEIDop.ondernummer">615</meta:user-defined>
    <meta:user-defined meta:name="DCTERMS.W3CDTF/DCTERMS.available">2012-06-1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Gerven over legbatterijeieren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Gerven over legbatterije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