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14
      <text:tab/>MOTIE VAN HET LID VAN GERVEN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overwegende dat 20% van de ontvangers 80% van de landbouwsubsidies krijgt;</text:p>
      <text:p text:style-name="ifm_p_mt.3.76mm_ifm">constaterende dat terwijl veel boeren onder de armoedegrens leven, in 2011 1500 mensen miljonair geworden zijn met de ontvangst van Europese landbouwsubsidies;</text:p>
      <text:p text:style-name="ifm_p_mt.3.76mm_ifm">constaterende dat onder deze ontvangers niet alleen grote boeren waren, maar ook de Britse koningin en multinationals als Unilever;</text:p>
      <text:p text:style-name="ifm_p_mt.3.76mm_ifm">van mening dat het niet de bedoeling is dat «Jan met de pet» de Britse koningin subsidieert;</text:p>
      <text:p text:style-name="ifm_p_mt.3.76mm_ifm">kennisnemend van de navolgende uitspraak van de staatssecretaris van EL&amp;I in het algemeen overleg Landbouw- en Visserijraad van 7 december 2010: «In het Europees landbouwbeleid is er sprake van een vaste hectaretoeslag. Dit betekent dat er ook geld gaat naar grote jongens met 3 000, 4 000 of zelfs 10 000 ha, de heel grote boeren. Dat is een inbreuk op de legitimatie, vooral als er ook nog bijna niet-agrarische ondernemers zijn als koningshuizen en Schiphol (...) Ik heb gisteren gezegd dat ik wel wil meedenken over een plafond, als daar een juridisch houdbare modus voor is te vinden.»;</text:p>
      <text:p text:style-name="ifm_p_mt.3.76mm_ifm">verzoekt de regering, bij de herziening van het gemeenschappelijk landbouwbeleid in te zetten op een eerlijker verdeling van landbouwsubsidies;</text:p>
      <text:p text:style-name="ifm_p_mt.3.76mm_ifm">verzoekt de regering tevens, in Europa te pleiten voor het landbouwsubsidieplafond van € 300 000 en een afbouw van landbouwsubsidies vanaf € 150 000 (conform het Commissievoorstel), en daarbij hooguit een uitzondering toe te staan voor die landen die aantoonbaar slechts marginaal met overschrijdingen van de genoemde subsidiebedragen te maken hebb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het lid Van Gerven over een eerlijker verdeling van landbouwsubsidies</dc:title>
    <meta:user-defined meta:name="OVERHEIDop.ParlID/DC.identifier">kst-21501-32-614</meta:user-defined>
    <meta:user-defined meta:name="OVERHEIDop.ondernummer">614</meta:user-defined>
    <meta:user-defined meta:name="DCTERMS.W3CDTF/DCTERMS.available">2012-06-1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Gerven over een eerlijker verdeling van landbouwsubsidies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Van Gerven over een eerlijker verdeling van landbouw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