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12
      <text:tab/>MOTIE VAN DE LEDEN OUWEHAND EN THIEME </text:h>
      <text:p text:style-name="ifm_p_ifm">Voorgesteld 14 juni 2012
      </text:p>
      <text:p text:style-name="ifm_p_mt.3.76mm_ifm">De Kamer,</text:p>
      <text:p text:style-name="ifm_p_mt.3.76mm_ifm">gehoord de beraadslaging,</text:p>
      <text:p text:style-name="ifm_p_mt.3.76mm_ifm">constaterende dat er nog steeds veel diertransporten plaatsvinden over zeer lange afstanden;</text:p>
      <text:p text:style-name="ifm_p_mt.3.76mm_ifm">constaterende dat het transporteren van dieren over lange afstanden leidt tot zeer veel dierenleed;</text:p>
      <text:p text:style-name="ifm_p_mt.3.76mm_ifm">constaterende dat prijsverschillen tussen verschillende landen in andere delen van de vleesproductieketen groot zijn en dat lage transportprijzen daardoor lange transporten in de hand werken;</text:p>
      <text:p text:style-name="ifm_p_mt.3.76mm_ifm">van mening dat beprijzing kan helpen om de duur van diertransporten te beperken;</text:p>
      <text:p text:style-name="ifm_p_mt.3.76mm_ifm">verzoekt de regering, een speciale kilometerheffing in te voeren voor transporten van levende dier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6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6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Motie; Motie van de leden Ouwehand en Thieme over transporten van levende dieren</dc:title>
    <meta:user-defined meta:name="OVERHEIDop.ParlID/DC.identifier">kst-21501-32-612</meta:user-defined>
    <meta:user-defined meta:name="OVERHEIDop.ondernummer">612</meta:user-defined>
    <meta:user-defined meta:name="DCTERMS.W3CDTF/DCTERMS.available">2012-06-15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Ouwehand en Thieme over transporten van levende diere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Ouwehand en Thieme over transporten van levende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